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34in" style:font-size-complex="12pt" style:language-asian="lt" style:country-asian="LT"/>
    </style:style>
    <style:style style:name="T22" style:parent-style-name="DefaultParagraphFont" style:family="text">
      <style:text-properties fo:color="#000000" fo:letter-spacing="-0.0034in"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ATOMINĖS ENERGETIKOS SAUGOS INSPEKCIJOS VIRŠININKO</text:span></text:p>
      <text:p text:style-name="P3">Į S A K Y M A S</text:p>
      <text:p text:style-name="P4"/>
      <text:p text:style-name="P5">DĖL VALSTYBINĖS ATOMINĖS ENERGETIKOS SAUGOS INSPEKCIJOS VIRŠININKO 2011 M. BIRŽELIO 15 D. ĮSAKYMO NR. 22.3-57 „DĖL BRANDUOLINĖS SAUGOS REIKALAVIMŲ BSR-1.1.2-2011 „PATVIRTINTŲ RAŠYTINIŲ IR VIEŠAI PASKELBTŲ KONSULTACIJŲ TEIKIMO TVARKOS APRAŠAS“ PATVIRTINIMO“ PAKEITIMO</text:p>
      <text:p text:style-name="P6"/>
      <text:p text:style-name="P7">2013 m. rugsėjo 4 d. Nr. 22.3-70</text:p>
      <text:p text:style-name="P8">Vilnius</text:p>
      <text:p text:style-name="P9"/>
      <text:p text:style-name="P10"/>
      <text:p text:style-name="P11"><text:span text:style-name="T12">P a k e i č i u Branduolinės saugos reikalavimus BSR-1.1.2-2011 „Patvirtintų rašytinių ir viešai paskelbtų konsultacijų<text:s/></text:span><text:span text:style-name="T13">teikimo tvarkos aprašas“, patvirtintus Valstybinės atominės energetikos saugos inspekcijos viršininko 2011 m. birželio 15 d.</text:span><text:span text:style-name="T14"><text:s/>įsakymu Nr. 22.3-57 „Dėl Branduolinės saugos reikalavimų BSR-1.1.2-2011 „Patvirtintų rašytinių ir viešai paskelbtų konsultacijų teikimo tvarkos aprašas“ patvirtinimo“ (Žin., 2011, Nr.<text:s/></text:span><text:a xlink:href="https://www.e-tar.lt/portal/lt/legalAct/TAR.4CEA2B24A564" office:target-frame-name="_blank" xlink:show="new"><text:span text:style-name="T15">76-3712</text:span></text:a><text:span text:style-name="T16">):</text:span></text:p>
      <text:p text:style-name="P17"><text:span text:style-name="T18">1</text:span><text:span text:style-name="T19">. Išdėstau 6 punktą taip:</text:span></text:p>
      <text:p text:style-name="P20"><text:span text:style-name="T21">„</text:span><text:span text:style-name="T22">6</text:span><text:span text:style-name="T23">. Nagrinėdami asmenų prašymus darbuotojai privalo vadovautis</text:span><text:span text:style-name="T24"><text:s/></text:span><text:span text:style-name="T25">pagarbos žmogaus teisėms, teisingumo, sąžiningumo ir protingumo, taip pat Lietuvos Respublikos viešojo administravimo įstatyme įtvirtintais įstatymo viršenybės, objektyvumo, proporcingumo, nepiktnaudžiavimo valdžia, tarnybinio bendradarbiavimo,<text:s/></text:span><text:span text:style-name="T26">tarnybinės pagalbos</text:span><text:span text:style-name="T27">, efektyvumo, subsidiarumo ir „vieno langelio“ principais,<text:s/></text:span><text:span text:style-name="T28">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29">10-236</text:span></text:a><text:span text:style-name="T30">; 2005, Nr. 139-5008) nustatytais informacijos išsamumo, tikslumo, teisėtumo, objektyvumo ir pagalbos<text:s/></text:span><text:span text:style-name="T31">principais.“</text:span></text:p>
      <text:p text:style-name="P32"><text:span text:style-name="T33">2</text:span><text:span text:style-name="T34">. Išdėstau 7 punktą taip:</text:span></text:p>
      <text:p text:style-name="P35"><text:span text:style-name="T36">„</text:span><text:span text:style-name="T37">7</text:span><text:span text:style-name="T38">. Teikdami asmenims konsultacijas darbuotojai privalo vadovautis Lietuvos Respublikos teisės gauti informaciją iš valstybės ir savivaldybių institucijų ir įstaigų įstatyme nustatytais informacijos išsamumo, tikslumo, teisėtumo ir objektyvumo ir pagalbos principais.“</text:span></text:p>
      <text:p text:style-name="P39"><text:span text:style-name="T40">3</text:span><text:span text:style-name="T41">. Pripažįstu netekusiu galios 18 punktą.</text:span></text:p>
      <text:p text:style-name="P42"><text:span text:style-name="T43">4</text:span><text:span text:style-name="T44">. Išdėstau 19 punktą taip:</text:span></text:p>
      <text:p text:style-name="P45"><text:span text:style-name="T46">„</text:span><text:span text:style-name="T47">19</text:span><text:span text:style-name="T48">. Prašymai, pateikti tiesiogiai, atsiųsti paštu ar per pasiuntinį, ar elektroniniu būdu, turi būti užregistruoti dokumentų valdymo sistemoje atitinkamame VATESI dokumentų registre pagal Dokumentų tvarkymo ir apskaitos taisykles, patvirtintas Lietuvos vyriausiojo archyvaro 2011 m. liepos 4 d. įsakymu Nr. V-118 (Žin., 2011, Nr.<text:s/></text:span><text:a xlink:href="https://www.e-tar.lt/portal/lt/legalAct/TAR.C21AD42B2592" office:target-frame-name="_blank" xlink:show="new"><text:span text:style-name="T49">88-4230</text:span></text:a><text:span text:style-name="T50">), ir perduodami VATESI viršininkui.“</text:span></text:p>
      <text:p text:style-name="P51"><text:span text:style-name="T52">5</text:span><text:span text:style-name="T53">. Papildau 24</text:span><text:span text:style-name="T54">1</text:span><text:span text:style-name="T55"><text:s/>punktu:</text:span></text:p>
      <text:p text:style-name="P56"><text:span text:style-name="T57">„</text:span><text:span text:style-name="T58">24</text:span><text:span text:style-name="T59">1</text:span><text:span text:style-name="T60">. VATESI, nustačiusi, kad prašyme nepakanka informacijos arba pateikta informacija yra netiksli, per 5 darbo dienas nuo prašymo gavimo įstaigoje dienos kreipiasi į pareiškėją, kad šis patikslintų prašymą, ir padeda jam išaiškindama, kokios informacijos prašyme nepakanka ir kur ją gauti, o kai prašyme pateikta informacija netiksli, – išaiškindama netikslumus ir kaip juos pašalinti.“</text:span></text:p>
      <text:p text:style-name="P61"/>
      <text:p text:style-name="P62"/>
      <text:p text:style-name="P63"><text:span text:style-name="T64">Viršininkas</text:span><text:span text:style-name="T65"><text:tab/>Michail Demčenk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 skyrius</dc:title>
    <meta:initial-creator>Vidmantas</meta:initial-creator>
    <dc:creator>Adlib User</dc:creator>
    <meta:creation-date>2015-11-05T09:40:00Z</meta:creation-date>
    <dc:date>2015-11-05T09:40:00Z</dc:date>
    <meta:template xlink:href="Normal" xlink:type="simple"/>
    <meta:editing-cycles>2</meta:editing-cycles>
    <meta:editing-duration>PT0S</meta:editing-duration>
    <meta:document-statistic meta:page-count="1" meta:paragraph-count="38" meta:word-count="379" meta:character-count="2976" meta:row-count="138" meta:non-whitespace-character-count="2635"/>
  </office:meta>
</office:document-meta>
</file>