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end" fo:text-indent="0.4923in"/>
      <style:text-properties fo:color="#000000"/>
    </style:style>
    <style:style style:name="P86" style:parent-style-name="Normal" style:family="paragraph">
      <style:paragraph-properties fo:text-align="end"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P92" style:parent-style-name="Normal" style:family="paragraph">
      <style:paragraph-properties fo:break-before="page" fo:text-indent="3.543in"/>
    </style:style>
    <style:style style:name="P93" style:parent-style-name="Normal" style:family="paragraph">
      <style:paragraph-properties fo:break-before="page" fo:text-indent="3.543in"/>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center"/>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end" fo:text-indent="0.4923in"/>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end" fo:text-indent="0.4923in"/>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style="italic" style:font-style-asian="italic"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ab-stops>
          <style:tab-stop style:type="left" style:position="0.5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2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3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3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4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4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5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6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6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ab-stops>
          <style:tab-stop style:type="right" style:leader-style="dotted" style:leader-text="." style:position="6.8111in"/>
        </style:tab-stops>
      </style:paragraph-properties>
      <style:text-properties fo:font-weight="bold" style:font-weight-asian="bold" fo:color="#000000"/>
    </style:style>
    <style:style style:name="P173"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7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79" style:parent-style-name="Normal" style:family="paragraph">
      <style:paragraph-properties fo:text-indent="0.4923in">
        <style:tab-stops>
          <style:tab-stop style:type="right" style:leader-style="dotted" style:leader-text="." style:position="6.8111in"/>
        </style:tab-stops>
      </style:paragraph-properties>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tab-stops>
          <style:tab-stop style:type="right" style:leader-style="dotted" style:leader-text="." style:position="6.8111in"/>
        </style:tab-stops>
      </style:paragraph-properties>
    </style:style>
    <style:style style:name="P18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tab-stops>
          <style:tab-stop style:type="right" style:leader-style="dotted" style:leader-text="." style:position="6.8111in"/>
        </style:tab-stops>
      </style:paragraph-properties>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90"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9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tab-stops>
          <style:tab-stop style:type="center" style:position="4.8048in"/>
          <style:tab-stop style:type="right" style:leader-style="dotted" style:leader-text="." style:position="6.8111in"/>
        </style:tab-stops>
      </style:paragraph-properties>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font-weight="bold" style:font-weight-asian="bold" fo:color="#000000" fo:font-size="10pt" style:font-size-asian="10pt"/>
    </style:style>
    <style:style style:name="T199" style:parent-style-name="DefaultParagraphFont" style:family="text">
      <style:text-properties fo:color="#000000" fo:font-size="10pt" style:font-size-asian="10pt"/>
    </style:style>
    <style:style style:name="P20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tab-stops>
          <style:tab-stop style:type="center" style:position="3.7659in"/>
          <style:tab-stop style:type="right" style:leader-style="dotted" style:leader-text="." style:position="6.8111in"/>
        </style:tab-stops>
      </style:paragraph-properties>
    </style:style>
    <style:style style:name="T206" style:parent-style-name="DefaultParagraphFont" style:family="text">
      <style:text-properties fo:color="#000000" fo:font-size="10pt" style:font-size-asian="10pt"/>
    </style:style>
    <style:style style:name="T207" style:parent-style-name="DefaultParagraphFont" style:family="text">
      <style:text-properties fo:font-weight="bold" style:font-weight-asian="bold" fo:color="#000000" fo:font-size="10pt" style:font-size-asian="10pt"/>
    </style:style>
    <style:style style:name="T208" style:parent-style-name="DefaultParagraphFont" style:family="text">
      <style:text-properties fo:color="#000000" fo:font-size="10pt" style:font-size-asian="10pt"/>
    </style:style>
    <style:style style:name="P209" style:parent-style-name="Normal" style:family="paragraph">
      <style:paragraph-properties fo:text-indent="0.4923in">
        <style:tab-stops>
          <style:tab-stop style:type="right" style:leader-style="dotted" style:leader-text="." style:position="6.8111in"/>
        </style:tab-stops>
      </style:paragraph-properties>
      <style:text-properties fo:color="#000000"/>
    </style:style>
    <style:style style:name="P210"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1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1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2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tab-stops>
          <style:tab-stop style:type="left" style:position="0.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ab-stops>
          <style:tab-stop style:type="right" style:leader-style="dotted" style:leader-text="." style:position="3.7402in"/>
          <style:tab-stop style:type="right" style:leader-style="dotted" style:leader-text="." style:position="6.811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center" style:position="2.5972in"/>
          <style:tab-stop style:type="center" style:position="5.324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end" fo:text-indent="0.4923in"/>
      <style:text-properties fo:color="#000000"/>
    </style:style>
    <style:style style:name="P296" style:parent-style-name="Normal" style:family="paragraph">
      <style:paragraph-properties fo:text-align="end"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end" fo:text-indent="0.4923in"/>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end" fo:text-indent="0.4923in"/>
      <style:text-properties fo:font-weight="bold" style:font-weight-asian="bold" fo:color="#000000"/>
    </style:style>
    <style:style style:name="P302" style:parent-style-name="Normal" style:family="paragraph">
      <style:paragraph-properties fo:text-align="end" fo:text-indent="0.4923in"/>
      <style:text-properties fo:color="#000000"/>
    </style:style>
    <style:style style:name="P303" style:parent-style-name="Normal" style:family="paragraph">
      <style:paragraph-properties fo:text-align="end" fo:text-indent="0.4923in"/>
    </style:style>
    <style:style style:name="T304" style:parent-style-name="DefaultParagraphFont" style:family="text">
      <style:text-properties fo:color="#000000"/>
    </style:style>
    <style:style style:name="P305" style:parent-style-name="Normal" style:family="paragraph">
      <style:paragraph-properties fo:text-align="end"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ab-stops>
          <style:tab-stop style:type="left" style:position="0.2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ab-stops>
          <style:tab-stop style:type="left" style:position="0.2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style>
    <style:style style:name="P317" style:parent-style-name="Normal" style:family="paragraph">
      <style:paragraph-properties fo:break-before="page" fo:text-indent="3.543in"/>
    </style:style>
    <style:style style:name="T318" style:parent-style-name="DefaultParagraphFont" style:family="text">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justify" fo:text-indent="0.4923in"/>
      <style:text-properties fo:color="#000000"/>
    </style:style>
    <style:style style:name="TableColumn332" style:family="table-column">
      <style:table-column-properties style:column-width="1.1548in"/>
    </style:style>
    <style:style style:name="TableColumn333" style:family="table-column">
      <style:table-column-properties style:column-width="2.5416in"/>
    </style:style>
    <style:style style:name="TableColumn334" style:family="table-column">
      <style:table-column-properties style:column-width="1.9951in"/>
    </style:style>
    <style:style style:name="TableColumn335" style:family="table-column">
      <style:table-column-properties style:column-width="1.002in"/>
    </style:style>
    <style:style style:name="Table331" style:family="table">
      <style:table-properties style:width="6.6937in" fo:margin-left="0.0784in" table:align="left"/>
    </style:style>
    <style:style style:name="TableRow336" style:family="table-row">
      <style:table-row-properties/>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text-properties fo:font-weight="bold" style:font-weight-asian="bold"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color="#000000"/>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text-properties fo:font-weight="bold" style:font-weight-asian="bold" fo:color="#000000"/>
    </style:style>
    <style:style style:name="TableRow345" style:family="table-row">
      <style:table-row-properties/>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fo:text-align="justify"/>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text-transform="uppercase"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text-transform="uppercase"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text-transform="uppercase"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text-transform="uppercase" fo:color="#000000"/>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text-transform="uppercase"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text-transform="uppercase"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text-transform="uppercase"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text-transform="uppercase"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text-transform="uppercase"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text-transform="uppercase"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text-transform="uppercase"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text-transform="uppercase"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text-transform="uppercase"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text-transform="uppercase"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text-transform="uppercase"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text-transform="uppercase"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text-transform="uppercase"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text-transform="uppercase"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text-transform="uppercase"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text-transform="uppercase" fo:color="#000000"/>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text-transform="uppercase" fo:color="#000000"/>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text-transform="uppercase" fo:color="#000000"/>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text-properties fo:text-transform="uppercase" fo:color="#000000"/>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text-properties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center"/>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SPECIALIŲJŲ REIKALAVIMŲ IMPORTUOJANT Į LIETUVOS RESPUBLIKĄ SUŠALDYTUS AR PERDIRBTUS DVIGELDŽIUS MOLIUSKUS, DYGIAODŽIUS, GAUBTAGYVIUS IR JŪRŲ PILVAKOJUS IŠ<text:s/>TURKIJOS RESPUBLIKOS</text:p>
      <text:p text:style-name="P13"/>
      <text:p text:style-name="P14">2003 m. birželio 6 d. Nr. B1-516</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įgyvendindamas Lietuvos Respub</text:span><text:span text:style-name="T21">likos Vyriausybės 2003 m. kovo 5 d. nutarimu Nr. 292 „Dėl Lietuvos pasirengimo narystei Europos Sąjungoje programos (Nacionalinė<text:s/></text:span><text:span text:style-name="T22">ACQUIS</text:span><text:span text:style-name="T23"><text:s/>priėmimo programa) teisės derinimo priemonių ir<text:s/></text:span><text:span text:style-name="T24">ACQUIS<text:s/></text:span><text:span text:style-name="T25">įgyvendinimo priemonių 2003 metų planų patvirtinimo“ (Žin., 2003,</text:span><text:span text:style-name="T26"><text:s/>Nr.<text:s/></text:span><text:a xlink:href="https://www.e-tar.lt/portal/lt/legalAct/TAR.FCE17C6B07F7" office:target-frame-name="_blank" xlink:show="new"><text:span text:style-name="T27">25-1019</text:span></text:a><text:span text:style-name="T28">) patvirtintą Teisės derinimo priemonių 2003 metų planą (priemonės kodas 3.7.4.1-T49) bei 1994 m. lapkričio 30 d. Komisijos sprendimą 94/778/EB dėl specialiųjų sąlyg</text:span><text:span text:style-name="T29">ų nustatymo importuojant sušaldytus ar perdirbtus dvigeldžius moliuskus, dygiaodžius, gaubtagyvius ir jūrų pilvakojus, kilusius iš Turkijos Respublikos</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veterinarijos sertifikatą sušaldytiems ar perdirbtiems dvigeldžiams m</text:span><text:span text:style-name="T38">oliuskams, dygiaodžiams, gaubtagyviams ir jūrų pilvakojams, kilusiems iš Turkijos Respublikos, eksportuojamiems į Lietuvos Respubliką;</text:span></text:p>
      <text:p text:style-name="P39"><text:span text:style-name="T40">1.2</text:span><text:span text:style-name="T41">. Turkijos Respublikos įmonių, patvirtintų sušaldytų ar perdirbtų dvigeldžių moliuskų, dygiaodžių, gaubtagyvių ir<text:s/></text:span><text:span text:style-name="T42">jūrų pilvakojų eksportui į Lietuvos Respubliką, sąrašą.</text:span></text:p>
      <text:p text:style-name="P43"><text:span text:style-name="T44">2</text:span><text:span text:style-name="T45">.<text:s/></text:span><text:span text:style-name="T46">Nustata</text:span><text:span text:style-name="T47">u, kad:</text:span></text:p>
      <text:p text:style-name="P48"><text:span text:style-name="T49">2.1</text:span><text:span text:style-name="T50">. Žemės ūkio ir kaimo reikalų ministerijos Generalinis apsaugos ir kontrolės direktoratas yra Turkijos Respublikos kompetentinga institucija, kuri patikrina ir patvirtina,</text:span><text:span text:style-name="T51"><text:s/>kad sušaldyti ar perdirbti dvigeldžiai moliuskai, dygiaodžiai, gaubtagyviai ir jūrų pilvakojai atitinka 1991 m. liepos 22 d. Tarybos direktyvos 91/493/EEB dėl sveikatos sąlygų nustatymo žuvų ir vandens gyvūnų gamybai ir tiekimui į rinką reikalavimus;</text:span></text:p>
      <text:p text:style-name="P52"><text:span text:style-name="T53">2.</text:span><text:span text:style-name="T54">2</text:span><text:span text:style-name="T55">. sušaldyti ar perdirbti dvigeldžiai moliuskai, dygiaodžiai, gaubtagyviai ir jūrų pilvakojai, importuojami į Lietuvos Respubliką ir kilę iš Turkijos Respublikos, turi atitikti šiuos reikalavimus:</text:span></text:p>
      <text:p text:style-name="P56"><text:span text:style-name="T57">2.2.1</text:span><text:span text:style-name="T58">. kiekvieną siuntą turi lydėti originalus numeruot</text:span><text:span text:style-name="T59">as patvirtintas veterinarijos sertifikatas, kuris turi būti surašytas viename lape, visas užpildytas, pasirašytas, datuotas,</text:span></text:p>
      <text:p text:style-name="P60"><text:span text:style-name="T61">2.2.2</text:span><text:span text:style-name="T62">. siunta turi būti kilusi iš patvirtintos veisimo zonos,</text:span></text:p>
      <text:p text:style-name="P63"><text:span text:style-name="T64">2.2.3</text:span><text:span text:style-name="T65">. jie turi būti paruošti, sušaldyti ar perdirbti,<text:s/></text:span><text:span text:style-name="T66">supakuoti patvirtintoje įmonėje,</text:span></text:p>
      <text:p text:style-name="P67"><text:span text:style-name="T68">2.2.4</text:span><text:span text:style-name="T69">. ant visų pakuočių turi būti neištrinamomis raidėmis nurodyta ši informacija: kilmės šalis TURKEY, rūšis (bendrinis ir mokslinis pavadinimas), kilmės įmonės patvirtintas numeris,</text:span></text:p>
      <text:p text:style-name="P70"><text:span text:style-name="T71">2.2.5</text:span><text:span text:style-name="T72">. 2.2.1 punkte nurodytas<text:s/></text:span><text:span text:style-name="T73">veterinarijos sertifikatas turi būti surašytas lietuvių kalba,</text:span></text:p>
      <text:p text:style-name="P74"><text:span text:style-name="T75">2.2.6</text:span><text:span text:style-name="T76">. sertifikate turi būti Žemės ūkio ir kaimo reikalų ministerijos veterinarijos gydytojo</text:span><text:span text:style-name="T77"><text:s/></text:span><text:span text:style-name="T78">vardas, pavardė, pareigos, parašas ir oficialus antspaudas, kurio spalva turi skirtis nuo teksto</text:span><text:span text:style-name="T79"><text:s/>spalvos.</text:span></text:p>
      <text:p text:style-name="P80"><text:span text:style-name="T81">3</text:span><text:span text:style-name="T82">.<text:s/></text:span><text:span text:style-name="T83">Pavedu</text:span><text:span text:style-name="T84"><text:s/>įsakymo vykdymo kontrolę Pasienio ir transporto valstybinei veterinarijos tarnybai.</text:span></text:p>
      <text:p text:style-name="P85"/>
      <text:p text:style-name="P86"/>
      <text:p text:style-name="P87"><text:span text:style-name="T88">DIREKTORIUS</text:span><text:span text:style-name="T89"><text:tab/>KAZIMIERAS LUKAUSKAS</text:span></text:p>
      <text:p text:style-name="P90"><text:span text:style-name="T91">______________</text:span></text:p>
      <text:soft-page-break/>
      <text:p text:style-name="P92"/>
      <text:soft-page-break/>
      <text:p text:style-name="P93">PATVIRTINTA</text:p>
      <text:p text:style-name="P94">Valstybinės maisto ir<text:s/></text:p>
      <text:p text:style-name="P95">veterinarijos tarnybos</text:p>
      <text:p text:style-name="P96">direktoriaus 2003 m.<text:s/></text:p>
      <text:p text:style-name="P97">birželio 6 d.</text:p>
      <text:p text:style-name="P98">įsakymu Nr. B1-516</text:p>
      <text:p text:style-name="P99"/>
      <text:p text:style-name="P100"><text:span text:style-name="T101">VETERINARIJOS SERTIFIKATAS</text:span></text:p>
      <text:p text:style-name="P102">SUALDYTIEMS AR PERDIRBTIEMS dvigeldžiAMS moliuskAMS(1), DYGIAODŽIAMS (1), GAUBTAGYVIAMS (1)<text:s/><text:line-break/>IR JŪRŲ PILVAKOJAMS (1), KILUSIEMS IŠ TURKIJOS RESPUBLIKOS, EKSPORTUOJAMIEMS Į LIETUVOS RESPUBLIKĄ</text:p>
      <text:p text:style-name="P103">VETERINARY CERTIFICATE</text:p>
      <text:p text:style-name="P104"><text:span text:style-name="T105">for FROZEN OR PROCESSED BIVALVE MOLLUSCS (1), echinoderms (1), tunicates (1) and marine gastropods (1) originating in TURKEY and intended for export to the REPUBLIC OF LITHUANIA</text:span></text:p>
      <text:p text:style-name="P106"/>
      <text:p text:style-name="P107"><text:span text:style-name="T108">Nr./Reference No.</text:span></text:p>
      <text:p text:style-name="P109"/>
      <text:p text:style-name="P110">Šalis siuntėja:</text:p>
      <text:p text:style-name="P111"><text:span text:style-name="T112">Country of dispatch:<text:s/></text:span><text:span text:style-name="T113">Turkey</text:span></text:p>
      <text:p text:style-name="P114">Kompetentinga institucija:</text:p>
      <text:p text:style-name="P115"><text:span text:style-name="T116">Competent authority:<text:s/></text:span><text:span text:style-name="T117">Ministry of Agriculture and Rural Affairs, General Directorate of Protection and Control</text:span></text:p>
      <text:p text:style-name="P118"/>
      <text:p text:style-name="P119"><text:span text:style-name="T120">I. Produktų tapatumo nustatymas</text:span></text:p>
      <text:p text:style-name="P121"><text:span text:style-name="T122">Identification of the fishery products</text:span></text:p>
      <text:p text:style-name="P123"/>
      <text:p text:style-name="P124">Rūšis<text:s/>(mokslinis pavadinimas):</text:p>
      <text:p text:style-name="P125"><text:span text:style-name="T126">Species (scientific name)</text:span><text:span text:style-name="T127">:</text:span><text:span text:style-name="T128"><text:tab/></text:span></text:p>
      <text:p text:style-name="P129">Produktų pateikimas ir apdorojimas (2):</text:p>
      <text:p text:style-name="P130"><text:span text:style-name="T131">Presentation of products and type of treatment (2)</text:span><text:span text:style-name="T132">:</text:span><text:span text:style-name="T133"><text:tab/></text:span></text:p>
      <text:p text:style-name="P134">Kodas (jei yra):</text:p>
      <text:p text:style-name="P135"><text:span text:style-name="T136">Code number (where available)</text:span><text:span text:style-name="T137">:</text:span><text:span text:style-name="T138"><text:tab/></text:span></text:p>
      <text:p text:style-name="P139">Pakuotė:</text:p>
      <text:p text:style-name="P140"><text:span text:style-name="T141">Type of packaging</text:span><text:span text:style-name="T142">:</text:span><text:span text:style-name="T143"><text:tab/></text:span></text:p>
      <text:p text:style-name="P144">Pakuočių skaičius:</text:p>
      <text:p text:style-name="P145"><text:span text:style-name="T146">Number of pac</text:span><text:span text:style-name="T147">kages</text:span><text:span text:style-name="T148">:</text:span><text:span text:style-name="T149"><text:tab/></text:span></text:p>
      <text:p text:style-name="P150">Svoris neto:</text:p>
      <text:p text:style-name="P151"><text:span text:style-name="T152">Net weight</text:span><text:span text:style-name="T153">:</text:span><text:span text:style-name="T154"><text:tab/></text:span></text:p>
      <text:p text:style-name="P155"><text:span text:style-name="T156">Tyrimų protokolo numeris (jei yra):</text:span></text:p>
      <text:p text:style-name="P157"><text:span text:style-name="T158">Analysis report number (where available)</text:span><text:span text:style-name="T159">:</text:span><text:span text:style-name="T160"><text:tab/></text:span></text:p>
      <text:p text:style-name="P161">Reikalinga saugojimo ir transportavimo temperatūra:</text:p>
      <text:p text:style-name="P162"><text:span text:style-name="T163">Requisite storage and transport temperature</text:span><text:span text:style-name="T164">:</text:span><text:span text:style-name="T165"><text:tab/></text:span></text:p>
      <text:p text:style-name="P166"/>
      <text:p text:style-name="P167"><text:span text:style-name="T168">II</text:span><text:span text:style-name="T169">. Produktų kilmė</text:span></text:p>
      <text:p text:style-name="P170"><text:span text:style-name="T171">Origin of products</text:span></text:p>
      <text:p text:style-name="P172"/>
      <text:p text:style-name="P173">Patvirtinta veisimo zona:</text:p>
      <text:p text:style-name="P174"><text:span text:style-name="T175">Authorised production area</text:span><text:span text:style-name="T176">:</text:span><text:span text:style-name="T177"><text:tab/></text:span></text:p>
      <text:p text:style-name="P178">Įmonės pavadinimas ir patvirtintas numeris:</text:p>
      <text:p text:style-name="P179"><text:span text:style-name="T180">Name and official approval number of establishment</text:span><text:span text:style-name="T181">:</text:span><text:span text:style-name="T182"><text:tab/></text:span></text:p>
      <text:p text:style-name="P183"/>
      <text:p text:style-name="P184"><text:span text:style-name="T185">III</text:span><text:span text:style-name="T186">. Produktų paskirtis</text:span></text:p>
      <text:p text:style-name="P187"><text:span text:style-name="T188">Destination of products</text:span></text:p>
      <text:p text:style-name="P189"/>
      <text:p text:style-name="P190">Produktai siunčiami iš:</text:p>
      <text:p text:style-name="P191"><text:span text:style-name="T192">The products are<text:s/></text:span><text:span text:style-name="T193">dispatched from</text:span><text:span text:style-name="T194">:</text:span><text:span text:style-name="T195"><text:tab/></text:span></text:p>
      <text:p text:style-name="P196"><text:span text:style-name="T197"><text:tab/>(Išsiuntimo vieta/</text:span><text:span text:style-name="T198">place of dispatch</text:span><text:span text:style-name="T199">)</text:span></text:p>
      <text:p text:style-name="P200"><text:span text:style-name="T201">į:/</text:span><text:span text:style-name="T202">to</text:span><text:span text:style-name="T203">:</text:span><text:span text:style-name="T204"><text:tab/></text:span></text:p>
      <text:p text:style-name="P205"><text:span text:style-name="T206"><text:tab/>(Paskirties šalis ir vieta/</text:span><text:span text:style-name="T207">country and place of destination</text:span><text:span text:style-name="T208">)</text:span></text:p>
      <text:p text:style-name="P209"/>
      <text:p text:style-name="P210">transporto priemone:</text:p>
      <text:p text:style-name="P211"><text:span text:style-name="T212">by the following means of transport</text:span><text:span text:style-name="T213">:</text:span><text:span text:style-name="T214"><text:tab/></text:span></text:p>
      <text:p text:style-name="P215">Siuntėjo pavadinimas ir adresas:</text:p>
      <text:p text:style-name="P216"><text:span text:style-name="T217">Name and address of dispatcher</text:span><text:span text:style-name="T218">:</text:span><text:span text:style-name="T219"><text:tab/></text:span></text:p>
      <text:p text:style-name="P220">Gavėjo pavadinimas ir paskirties vietos adresas:</text:p>
      <text:p text:style-name="P221"><text:span text:style-name="T222">Name of consignee and address at the place of destination</text:span><text:span text:style-name="T223">:</text:span><text:span text:style-name="T224"><text:tab/></text:span></text:p>
      <text:p text:style-name="P225"/>
      <text:p text:style-name="P226"><text:span text:style-name="T227">IV</text:span><text:span text:style-name="T228">. Sveikumo patvirtinimas</text:span></text:p>
      <text:p text:style-name="P229"><text:span text:style-name="T230">Health attestation</text:span></text:p>
      <text:p text:style-name="P231"/>
      <text:p text:style-name="P232">Oficialus veterinarijos inspektorius patvirtina, kad sušaldyti ar perdirbti produktai:</text:p>
      <text:p text:style-name="P233"><text:span text:style-name="T234">The offici</text:span><text:span text:style-name="T235">al veterinary inspector hereby certifies that frozen or processed products specified above:</text:span></text:p>
      <text:p text:style-name="P236"><text:span text:style-name="T237">1</text:span><text:span text:style-name="T238">. Buvo sužvejoti patvirtintose veisimo zonose, kuriose surinkimo metu nebuvo paskelbti apribojimai dėl toksinų, bei buvo patikrinti, kaip nurodyta 1991 m. liep</text:span><text:span text:style-name="T239">os 15 d. Tarybos direktyvos 91/492/EEB priedo VI skyriuje.</text:span></text:p>
      <text:p text:style-name="P240"><text:span text:style-name="T241">were harvested in an approved production area which, on the date of harvest, not subject to any restrictions because of the presence of toxins, and checked in accordance with Chapter VI of the<text:s/></text:span><text:span text:style-name="T242">Annex to Directive 91/492/EEC.</text:span></text:p>
      <text:p text:style-name="P243"><text:span text:style-name="T244">2</text:span><text:span text:style-name="T245">. Atitinka 1991 m. liepos 15 d. Tarybos direktyvos 91/492/EEB priedo V skyriaus 2, 3, 4, 5, 6 ir 7 punktų reikalavimus.</text:span></text:p>
      <text:p text:style-name="P246"><text:span text:style-name="T247">comply with points 2, 3, 4, 5, 6 and 7 of Chapter V of the Annex to Directive 91/492/EEC.</text:span></text:p>
      <text:p text:style-name="P248"><text:span text:style-name="T249">3</text:span><text:span text:style-name="T250">.</text:span><text:span text:style-name="T251"><text:s/>Buvo gabenami sąlygomis, nurodytomis 1991 m. liepos 15 d. Tarybos direktyvos 91/492/EEB priedo II skyriuje.</text:span></text:p>
      <text:p text:style-name="P252"><text:span text:style-name="T253">were transported in accordance with rules at least equivalent to those laid down in Chapter II of Annex to Directive 91/492/EEC.</text:span></text:p>
      <text:p text:style-name="P254"><text:span text:style-name="T255">4</text:span><text:span text:style-name="T256">. Buvo pa</text:span><text:span text:style-name="T257">ruošti, sušaldyti ar perdirbti, įpakuoti pagal sveikatos taisykles, kaip nurodyta 1991 m. liepos 22 d. Tarybos direktyvos 91/493/EEB priedo III, IV ir VI skyriuose.</text:span></text:p>
      <text:p text:style-name="P258"><text:span text:style-name="T259">were prepared, frozen or processed and packaged in accordance with health rules at leas</text:span><text:span text:style-name="T260">t equivalent to those laid down in Chapter III, IV and VI of Annex to Directive 91/493/EEC.</text:span></text:p>
      <text:p text:style-name="P261"><text:span text:style-name="T262">5</text:span><text:span text:style-name="T263">. Buvo patikrinti, kaip nurodyta 1991 m. liepos 22 d. Tarybos direktyvos 91/493/EEB priedo V skyriuje.</text:span></text:p>
      <text:p text:style-name="P264"><text:span text:style-name="T265">have undergone controls in accordance with Chapter V</text:span><text:span text:style-name="T266"><text:s/>of the Annex to Directive 91/493/EEC.</text:span></text:p>
      <text:p text:style-name="P267"><text:span text:style-name="T268">6</text:span><text:span text:style-name="T269">. Buvo tvarkomi ir transportuojami, kaip nurodyta 1991 m. liepos 22 d. Tarybos direktyvos 91/493/EEB VII skyriuje.</text:span></text:p>
      <text:p text:style-name="P270"><text:span text:style-name="T271">were handled and transported in accordance with health rules at least equivalent to those lai</text:span><text:span text:style-name="T272">d down in Chapter VII of Directive 91/493/EEC.</text:span></text:p>
      <text:p text:style-name="P273"/>
      <text:p text:style-name="P274"><text:span text:style-name="T275">Žemiau pasirašęs oficialus inspektorius patvirtina, kad yra susipažinęs su 1991 m. liepos 15 d. Tarybos direktyva 91/492/EEB ir 1991 m. liepos 22 d. Tarybos direktyva 91/493/EEB.</text:span></text:p>
      <text:p text:style-name="P276"><text:span text:style-name="T277">The undersigned official<text:s/></text:span><text:span text:style-name="T278">inspector hereby declares that he is aware of the provisions of Directives 91/492/EEC and 91/493/EEC.</text:span></text:p>
      <text:p text:style-name="P279"/>
      <text:p text:style-name="P280"><text:span text:style-name="T281">Surašyta/</text:span><text:span text:style-name="T282">Done at<text:s/></text:span><text:span text:style-name="T283"><text:tab/></text:span><text:span text:style-name="T284">on<text:s/></text:span><text:span text:style-name="T285"><text:tab/></text:span></text:p>
      <text:p text:style-name="P286"><text:span text:style-name="T287"><text:tab/>(Vieta/</text:span><text:span text:style-name="T288">place</text:span><text:span text:style-name="T289">)</text:span><text:span text:style-name="T290"><text:tab/>(Data/</text:span><text:span text:style-name="T291">date)</text:span></text:p>
      <text:p text:style-name="P292"><text:span text:style-name="T293">Antspaudas/</text:span><text:span text:style-name="T294">Stamp</text:span></text:p>
      <text:p text:style-name="P295">..........................................................................</text:p>
      <text:p text:style-name="P296"><text:span text:style-name="T297">(Oficiala</text:span><text:span text:style-name="T298">us inspektoriaus parašas</text:span></text:p>
      <text:p text:style-name="P299"><text:span text:style-name="T300">Signature of official inspector)</text:span></text:p>
      <text:p text:style-name="P301"/>
      <text:p text:style-name="P302">..........................................................................</text:p>
      <text:p text:style-name="P303"><text:span text:style-name="T304">(Pasirašiusio asmens vardas, pavardė didžiosiomis raidėmis, pareigos ir kvalifikacija</text:span></text:p>
      <text:p text:style-name="P305"><text:span text:style-name="T306">Name in capital letters, capac</text:span><text:span text:style-name="T307">ity and qualification of person signing)</text:span></text:p>
      <text:p text:style-name="P308"/>
      <text:p text:style-name="P309"><text:span text:style-name="T310">(1) išbraukti žodžius, kurie netinka/</text:span><text:span text:style-name="T311">delete where applicable</text:span></text:p>
      <text:p text:style-name="P312"><text:span text:style-name="T313">(2) sušaldyti, užšaldyti, apdoroti ir kt./</text:span><text:span text:style-name="T314">refrigerated, frozen, preserved, etc.</text:span></text:p>
      <text:p text:style-name="P315">______________</text:p>
      <text:p text:style-name="P316"/>
      <text:soft-page-break/>
      <text:p text:style-name="P317"><text:span text:style-name="T318">PATVIRTINTA</text:span></text:p>
      <text:p text:style-name="P319">Valstybinės maisto ir<text:s/></text:p>
      <text:p text:style-name="P320">veterinarijos<text:s/>tarnybos</text:p>
      <text:p text:style-name="P321">direktoriaus 2003 m.<text:s/></text:p>
      <text:p text:style-name="P322">birželio 6 d.</text:p>
      <text:p text:style-name="P323">įsakymu Nr. B1-516</text:p>
      <text:p text:style-name="P324"/>
      <text:p text:style-name="P325"><text:span text:style-name="T326">TURKIJOS RESPUBLIKOS ĮMONIŲ, PATVIRTINTŲ SUŠALDYTŲ AR PERDIRBTŲ dvigeldžių moliuskų, dygiaodžių, gaubtagyvių ir jūrų pilvakojų eksportui į LIETUVOS RESPUBLIKĄ,<text:s/></text:span></text:p>
      <text:p text:style-name="P327"><text:span text:style-name="T328">s ą r a š a s</text:span></text:p>
      <text:p text:style-name="P329"/>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Patvirtintas numeris</text:p>
          </table:table-cell>
          <table:table-cell table:style-name="TableCell339">
            <text:p text:style-name="P340">Pavadinimas (turkų kalba)</text:p>
          </table:table-cell>
          <table:table-cell table:style-name="TableCell341">
            <text:p text:style-name="P342">Miestas, regionas (turkų kalba)</text:p>
          </table:table-cell>
          <table:table-cell table:style-name="TableCell343">
            <text:p text:style-name="P344">Kategorija*</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R 10 60 205<text:s/></text:p>
          </table:table-cell>
          <table:table-cell table:style-name="TableCell357">
            <text:p text:style-name="P358">Artur Balikēilik Ltd. Sti. Su Ürünleri Dezenfekte<text:s/></text:p>
          </table:table-cell>
          <table:table-cell table:style-name="TableCell359">
            <text:p text:style-name="P360">AYVALIK BALIKESIR</text:p>
          </table:table-cell>
          <table:table-cell table:style-name="TableCell361">
            <text:p text:style-name="P362">PĮ</text:p>
          </table:table-cell>
        </table:table-row>
        <table:table-row table:style-name="TableRow363">
          <table:table-cell table:style-name="TableCell364">
            <text:p text:style-name="P365"/>
          </table:table-cell>
          <table:table-cell table:style-name="TableCell366">
            <text:p text:style-name="P367">Ve Aritma Tesisler</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R 10 60 318<text:s/></text:p>
          </table:table-cell>
          <table:table-cell table:style-name="TableCell375">
            <text:p text:style-name="P376">Ada Dis Tic. Ltd. Sti<text:s/></text:p>
          </table:table-cell>
          <table:table-cell table:style-name="TableCell377">
            <text:p text:style-name="P378">AYVALIK BALIKESIR<text:s/></text:p>
          </table:table-cell>
          <table:table-cell table:style-name="TableCell379">
            <text:p text:style-name="P380">PĮ</text:p>
          </table:table-cell>
        </table:table-row>
        <table:table-row table:style-name="TableRow381">
          <table:table-cell table:style-name="TableCell382">
            <text:p text:style-name="P383">TR 17 60 183<text:s/></text:p>
          </table:table-cell>
          <table:table-cell table:style-name="TableCell384">
            <text:p text:style-name="P385">Yavuz Mildon Deniz Ür. San. Ve Tic. Ltd. Sti<text:s/></text:p>
          </table:table-cell>
          <table:table-cell table:style-name="TableCell386">
            <text:p text:style-name="P387">GELIBOLU CANAKKALE<text:s/></text:p>
          </table:table-cell>
          <table:table-cell table:style-name="TableCell388">
            <text:p text:style-name="P389">PĮ</text:p>
          </table:table-cell>
        </table:table-row>
        <table:table-row table:style-name="TableRow390">
          <table:table-cell table:style-name="TableCell391">
            <text:p text:style-name="P392">TR 34 60 140<text:s/></text:p>
          </table:table-cell>
          <table:table-cell table:style-name="TableCell393">
            <text:p text:style-name="P394">Altinel/Min – Tur Paz. Tic. Ltd. Sti<text:s/></text:p>
          </table:table-cell>
          <table:table-cell table:style-name="TableCell395">
            <text:p text:style-name="P396">SARIYER ISTANBUL<text:s/></text:p>
          </table:table-cell>
          <table:table-cell table:style-name="TableCell397">
            <text:p text:style-name="P398">PĮ</text:p>
          </table:table-cell>
        </table:table-row>
        <table:table-row table:style-name="TableRow399">
          <table:table-cell table:style-name="TableCell400">
            <text:p text:style-name="P401">TR 35 60 429<text:s/></text:p>
          </table:table-cell>
          <table:table-cell table:style-name="TableCell402">
            <text:p text:style-name="P403">Cesurlar Balik Market<text:s/></text:p>
          </table:table-cell>
          <table:table-cell table:style-name="TableCell404">
            <text:p text:style-name="P405">TORBALI IZMIR<text:s/></text:p>
          </table:table-cell>
          <table:table-cell table:style-name="TableCell406">
            <text:p text:style-name="P407">PĮ</text:p>
          </table:table-cell>
        </table:table-row>
      </table:table>
      <text:p text:style-name="P408"/>
      <text:p text:style-name="P409">* PĮ – perdirbimo<text:s/>įmonė</text:p>
      <text:p text:style-name="P410">______________</text:p>
      <text:p text:style-name="P4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0:53:00Z</meta:creation-date>
    <dc:date>2015-09-19T20:53:00Z</dc:date>
    <meta:template xlink:href="Normal" xlink:type="simple"/>
    <meta:editing-cycles>2</meta:editing-cycles>
    <meta:editing-duration>PT0S</meta:editing-duration>
    <meta:document-statistic meta:page-count="6" meta:paragraph-count="165" meta:word-count="1182" meta:character-count="8753" meta:row-count="336" meta:non-whitespace-character-count="7736"/>
  </office:meta>
</office:document-meta>
</file>