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text-properties fo:font-style="italic" style:font-style-asian="italic" style:font-style-complex="italic"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center"/>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P119" style:parent-style-name="Normal" style:family="paragraph">
      <style:text-properties fo:font-size="10pt" style:font-size-asian="10pt"/>
    </style:style>
    <style:style style:name="P120" style:parent-style-name="Normal" style:family="paragraph">
      <style:paragraph-properties fo:text-indent="0.3333in"/>
      <style:text-properties fo:font-size="9pt" style:font-size-asian="9pt"/>
    </style:style>
    <style:style style:name="P121" style:parent-style-name="Normal" style:family="paragraph">
      <style:paragraph-properties>
        <style:tab-stops>
          <style:tab-stop style:type="right" style:leader-style="dash" style:leader-text="-" style:position="6.3in"/>
        </style:tab-stops>
      </style:paragraph-properties>
      <style:text-properties fo:font-size="10pt" style:font-size-asian="10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2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2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27" style:parent-style-name="Normal" style:family="paragraph">
      <style:paragraph-properties fo:text-align="center" fo:text-indent="4.25in">
        <style:tab-stops>
          <style:tab-stop style:type="right" style:leader-style="dotted" style:leader-text="." style:position="6.3in"/>
        </style:tab-stops>
      </style:paragraph-properties>
      <style:text-properties style:font-size-complex="12pt"/>
    </style:style>
    <style:style style:name="P128" style:parent-style-name="Normal" style:family="paragraph">
      <style:paragraph-properties fo:text-indent="3.9166in">
        <style:tab-stops>
          <style:tab-stop style:type="right" style:leader-style="dotted" style:leader-text="." style:position="6.3in"/>
        </style:tab-stops>
      </style:paragraph-properties>
      <style:text-properties style:font-size-complex="12pt"/>
    </style:style>
    <style:style style:name="P129" style:parent-style-name="Normal" style:family="paragraph">
      <style:paragraph-properties fo:text-align="center" fo:text-indent="5in"/>
      <style:text-properties style:font-size-complex="12pt"/>
    </style:style>
    <style:style style:name="P130" style:parent-style-name="Normal" style:family="paragraph">
      <style:paragraph-properties fo:text-align="center" fo:text-indent="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style>
    <style:style style:name="P133" style:parent-style-name="Normal" style:family="paragraph">
      <style:paragraph-properties fo:break-before="page" fo:margin-left="3.1493in">
        <style:tab-stops/>
      </style:paragraph-properties>
    </style:style>
    <style:style style:name="T134" style:parent-style-name="DefaultParagraphFont" style:family="text">
      <style:text-properties style:font-style-complex="italic" style:font-size-complex="12pt"/>
    </style:style>
    <style:style style:name="P135" style:parent-style-name="Normal" style:family="paragraph">
      <style:paragraph-properties fo:margin-left="3.1493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center"/>
      <style:text-properties fo:font-style="italic" style:font-style-asian="italic" style:font-style-complex="italic" fo:font-size="10pt" style:font-size-asian="10pt"/>
    </style:style>
    <style:style style:name="P139" style:parent-style-name="Normal" style:family="paragraph">
      <style:paragraph-properties fo:text-align="center"/>
      <style:text-properties fo:font-style="italic" style:font-style-asian="italic" style:font-style-complex="italic"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fo:font-weight="bold" style:font-weight-asian="bold"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ableColumn222" style:family="table-column">
      <style:table-column-properties style:column-width="1.5631in"/>
    </style:style>
    <style:style style:name="TableColumn223" style:family="table-column">
      <style:table-column-properties style:column-width="4.7368in"/>
    </style:style>
    <style:style style:name="Table221" style:family="table">
      <style:table-properties style:width="6.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P239" style:parent-style-name="Normal" style:family="paragraph">
      <style:paragraph-properties fo:text-align="justify"/>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text-properties fo:font-size="10pt" style:font-size-asian="10pt"/>
    </style:style>
    <style:style style:name="P246" style:parent-style-name="Normal" style:family="paragraph">
      <style:paragraph-properties fo:break-before="page" fo:text-align="justify"/>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font-size-complex="12pt"/>
    </style:style>
    <style:style style:name="P250" style:parent-style-name="Normal" style:family="paragraph">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10pt" style:font-size-asian="10pt"/>
    </style:style>
    <style:style style:name="P253" style:parent-style-name="Normal" style:family="paragraph">
      <style:paragraph-properties fo:line-height="110%">
        <style:tab-stops>
          <style:tab-stop style:type="right" style:leader-style="dash" style:leader-text="-" style:position="6.3in"/>
        </style:tab-stops>
      </style:paragraph-properties>
      <style:text-properties fo:font-size="10pt" style:font-size-asian="10pt"/>
    </style:style>
    <style:style style:name="P254" style:parent-style-name="Normal" style:family="paragraph">
      <style:paragraph-properties fo:line-height="110%"/>
      <style:text-properties style:font-size-complex="12pt"/>
    </style:style>
    <style:style style:name="P255" style:parent-style-name="Normal" style:family="paragraph">
      <style:paragraph-properties fo:line-height="110%"/>
      <style:text-properties style:font-size-complex="12pt"/>
    </style:style>
    <style:style style:name="P256" style:parent-style-name="Normal" style:family="paragraph">
      <style:paragraph-properties fo:line-height="110%">
        <style:tab-stops>
          <style:tab-stop style:type="right" style:leader-style="dotted" style:leader-text="." style:position="6.3in"/>
        </style:tab-stops>
      </style:paragraph-properties>
      <style:text-properties style:font-size-complex="12pt"/>
    </style:style>
    <style:style style:name="P257" style:parent-style-name="Normal" style:family="paragraph">
      <style:paragraph-properties fo:line-height="110%">
        <style:tab-stops>
          <style:tab-stop style:type="right" style:leader-style="dotted" style:leader-text="." style:position="6.3in"/>
        </style:tab-stops>
      </style:paragraph-properties>
      <style:text-properties style:font-size-complex="12pt"/>
    </style:style>
    <style:style style:name="P258" style:parent-style-name="Normal" style:family="paragraph">
      <style:paragraph-properties fo:line-height="110%">
        <style:tab-stops>
          <style:tab-stop style:type="right" style:leader-style="dotted" style:leader-text="." style:position="6.3in"/>
        </style:tab-stops>
      </style:paragraph-properties>
      <style:text-properties style:font-size-complex="12pt"/>
    </style:style>
    <style:style style:name="P259" style:parent-style-name="Normal" style:family="paragraph">
      <style:paragraph-properties fo:text-align="center" fo:line-height="110%" fo:text-indent="4.25in">
        <style:tab-stops>
          <style:tab-stop style:type="right" style:leader-style="dotted" style:leader-text="." style:position="6.3in"/>
        </style:tab-stops>
      </style:paragraph-properties>
      <style:text-properties style:font-size-complex="12pt"/>
    </style:style>
    <style:style style:name="P260" style:parent-style-name="Normal" style:family="paragraph">
      <style:paragraph-properties fo:line-height="110%" fo:text-indent="3.9166in">
        <style:tab-stops>
          <style:tab-stop style:type="right" style:leader-style="dotted" style:leader-text="." style:position="6.3in"/>
        </style:tab-stops>
      </style:paragraph-properties>
      <style:text-properties style:font-size-complex="12pt"/>
    </style:style>
    <style:style style:name="P261" style:parent-style-name="Normal" style:family="paragraph">
      <style:paragraph-properties fo:text-align="center" fo:line-height="110%" fo:text-indent="5in"/>
      <style:text-properties style:font-size-complex="12pt"/>
    </style:style>
    <style:style style:name="P262" style:parent-style-name="Normal" style:family="paragraph">
      <style:text-properties fo:font-size="10pt" style:font-size-asian="10pt"/>
    </style:style>
    <style:style style:name="P263" style:parent-style-name="Normal" style:family="paragraph">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text-position="super 66.6%" fo:font-size="9pt" style:font-size-asian="9pt" style:font-size-complex="12pt"/>
    </style:style>
    <style:style style:name="T266" style:parent-style-name="DefaultParagraphFont" style:family="text">
      <style:text-properties style:text-position="super 66.6%" fo:font-size="9pt" style:font-size-asian="9pt"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text-position="super 66.6%" fo:font-size="9pt" style:font-size-asian="9pt" style:font-size-complex="12pt"/>
    </style:style>
    <style:style style:name="T270" style:parent-style-name="DefaultParagraphFont" style:family="text">
      <style:text-properties style:text-position="super 66.6%" fo:font-size="9pt" style:font-size-asian="9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text-position="super 66.6%" fo:font-size="9pt" style:font-size-asian="9pt" style:font-size-complex="9pt"/>
    </style:style>
    <style:style style:name="T274" style:parent-style-name="DefaultParagraphFont" style:family="text">
      <style:text-properties style:text-position="super 66.6%" fo:font-size="9pt" style:font-size-asian="9pt" style:font-size-complex="9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tab-stops>
          <style:tab-stop style:type="left" style:position="0.5in"/>
        </style:tab-stops>
      </style:paragraph-properties>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GARANTIJOS DOKUMENTŲ, NAUDOJAMŲ ATLIEKANT BENDRIJOS ARBA BENDRĄSIAS TRANZITO PROCEDŪRAS, PAKEITIMO FORMŲ PATVIRTINIMO</text:p>
      <text:p text:style-name="P6"/>
      <text:p text:style-name="P7">2013 m. gegužės 9 d.<text:s/>Nr. 1B-302</text:p>
      <text:p text:style-name="P8">Vilnius</text:p>
      <text:p text:style-name="P9"/>
      <text:p text:style-name="P10"><text:span text:style-name="T11">Vadovaudamasis Vienkartinės garantijos naudojimo muitinėje taisyklių, patvirtintų Muitinės departamento prie Lietuvos Respublikos finansų ministerijos direktoriaus 2004 m. balandžio 2 d. įsakymu Nr. 1B-293 (Žin., 2004, Nr. </text:span><text:a xlink:href="https://www.e-tar.lt/portal/lt/legalAct/TAR.9FB0A4C18171" office:target-frame-name="_blank" xlink:show="new"><text:span text:style-name="T12">52-1778</text:span></text:a><text:span text:style-name="T13">; 2007, Nr. </text:span><text:a xlink:href="https://www.e-tar.lt/portal/lt/legalAct/TAR.29FD6289EA91" office:target-frame-name="_blank" xlink:show="new"><text:span text:style-name="T14">87-3474</text:span></text:a><text:span text:style-name="T15">), 35 punktu ir Bendrijos arba bendrosios tranzito procedūros atlikimo tvarkos supapr</text:span><text:span text:style-name="T16">astinimo leidžiant naudoti bendrąją garantiją arba atleidžiant nuo prievolės pateikti garantiją taikymo muitinėje taisyklių, patvirtintų Muitinės departamento prie Lietuvos Respublikos finansų ministerijos direktoriaus 2004 m. balandžio 8 d. įsakymu Nr. 1B</text:span><text:span text:style-name="T17">-317 (Žin., 2004, Nr. </text:span><text:a xlink:href="https://www.e-tar.lt/portal/lt/legalAct/TAR.CBB5E971A3FB" office:target-frame-name="_blank" xlink:show="new"><text:span text:style-name="T18">55-1928</text:span></text:a><text:span text:style-name="T19">; 2012, Nr. </text:span><text:a xlink:href="https://www.e-tar.lt/portal/lt/legalAct/TAR.7B4E0F11D37A" office:target-frame-name="_blank" xlink:show="new"><text:span text:style-name="T20">14-631</text:span></text:a><text:span text:style-name="T21">), 32 punktu:</text:span></text:p>
      <text:p text:style-name="P22"><text:span text:style-name="T23">1</text:span><text:span text:style-name="T24">. T v i r t i n u pridedamas:</text:span></text:p>
      <text:p text:style-name="P25"><text:span text:style-name="T26">1.</text:span><text:span text:style-name="T27">1</text:span><text:span text:style-name="T28">. Vienkartinės lakštų formos garantijos pakeitimo formą;</text:span></text:p>
      <text:p text:style-name="P29"><text:span text:style-name="T30">1.2</text:span><text:span text:style-name="T31">. Bendrosios garantijos pakeitimo formą.</text:span></text:p>
      <text:p text:style-name="P32"><text:span text:style-name="T33">2</text:span><text:span text:style-name="T34">. N u s t a t a u, kad:</text:span></text:p>
      <text:p text:style-name="P35"><text:span text:style-name="T36">2.1</text:span><text:span text:style-name="T37">. garantai, turintys teisę naudoti vienkartinės garantijos lakštus (forma TC 32), vienkartinės lakštų formos gar</text:span><text:span text:style-name="T38">antiją turi pakeisti iki 2013 m. birželio 17 d.;</text:span></text:p>
      <text:p text:style-name="P39"><text:span text:style-name="T40">2.2</text:span><text:span text:style-name="T41">. garantai, išdavę bendrosios garantijos dokumentus, naudojamus atliekant Bendrijos arba bendrąsias tranzito procedūras, bendrąją garantiją turi pakeisti iki 2013 m. birželio 17 d.</text:span></text:p>
      <text:p text:style-name="P42"><text:span text:style-name="T43">3</text:span><text:span text:style-name="T44">. P r i p a<text:s/></text:span><text:span text:style-name="T45">ž į s t u netekusiu galios Muitinės departamento prie Lietuvos Respublikos finansų ministerijos generalinio direktoriaus 2012 m. lapkričio 2 d. įsakymą Nr. 1B-839 „Dėl garantijos dokumentų, naudojamų atliekant Bendrijos arba bendrąsias tranzito procedūras,</text:span><text:span text:style-name="T46"><text:s/>papildymo formų patvirtinimo“ (Žin., 2012, Nr. </text:span><text:a xlink:href="https://www.e-tar.lt/portal/lt/legalAct/TAR.017FF77E2B9B" office:target-frame-name="_blank" xlink:show="new"><text:span text:style-name="T47">129-6518</text:span></text:a><text:span text:style-name="T48">).</text:span></text:p>
      <text:p text:style-name="P49"/>
      <text:p text:style-name="P50"><text:span text:style-name="T51">Generalinis direktorius<text:s/></text:span><text:span text:style-name="T52"><text:tab/>Antanas Šipavičius</text:span></text:p>
      <text:p text:style-name="P53"/>
      <text:p text:style-name="P54"><text:span text:style-name="T55">_________________</text:span></text:p>
      <text:p text:style-name="P56"/>
      <text:p text:style-name="P57">PATVIRTINTA</text:p>
      <text:p text:style-name="P58">Muitinės departamento prie<text:s/>Lietuvos Respublikos finansų ministerijos generalinio direktoriaus 2013 m. gegužės 9 d. įsakymu Nr. 1B-302</text:p>
      <text:p text:style-name="P59"/>
      <text:p text:style-name="P60">/garanto blankas/</text:p>
      <text:p text:style-name="P61"><text:span text:style-name="T62">VIENKARTINĖS LAKŠTŲ FORMOS<text:s/></text:span></text:p>
      <text:p text:style-name="P63"><text:span text:style-name="T64">GARANTIJOS Nr. /</text:span><text:span text:style-name="T65">įrašomas vienkartinės lakštų formos garantijos dokumento numeris/</text:span></text:p>
      <text:p text:style-name="P66"><text:span text:style-name="T67">/įrašomas<text:s/></text:span><text:span text:style-name="T68">pakeitimo (papildymo) eilės numeris skaitmenimis/</text:span><text:span text:style-name="T69"><text:s/>PAKEITIMAS<text:s/></text:span></text:p>
      <text:p text:style-name="P70"/>
      <text:p text:style-name="P71"><text:span text:style-name="T72">1</text:span><text:span text:style-name="T73">.<text:s/></text:span><text:span text:style-name="T74">/įrašomas nesutrumpintas garanto pavadinimas/</text:span><text:span text:style-name="T75"><text:s/>(toliau –<text:s/></text:span><text:span text:style-name="T76">/įrašoma garantui apibrėžti vartojama santrumpa, atitinkanti garantijos įstaigos priimtame vienkartinės lakštų formos garantijos dok</text:span><text:span text:style-name="T77">umente vartojamą santrumpą/</text:span><text:span text:style-name="T78">, turintis buveinę<text:s/></text:span><text:span text:style-name="T79">/įrašomas tikslus buveinės adresas/</text:span><text:span text:style-name="T80">, papildo vienkartinę lakštų formos garantiją<text:s/></text:span><text:span text:style-name="T81">/įrašomas vienkartinės lakštų formos garantijos dokumento numeris/</text:span><text:span text:style-name="T82">, kurią<text:s/></text:span><text:span text:style-name="T83">/įrašoma vienkartinės lakštų formos garantijos<text:s/></text:span><text:soft-page-break/><text:span text:style-name="T84">dokument</text:span><text:span text:style-name="T85">o priėmimo garantijos įstaigoje data/</text:span><text:span text:style-name="T86"><text:s/>priėmė<text:s/></text:span><text:span text:style-name="T87">/įrašomas garantijos įstaigos pavadinimas/</text:span><text:span text:style-name="T88">:</text:span></text:p>
      <text:p text:style-name="P89"><text:span text:style-name="T90">p a k e i č i a valstybių, kurioms garantuojama, sąrašą ir išdėsto Vienkartinės lakštų formos garantijos Nr.</text:span><text:span text:style-name="T91"><text:s/>/įrašomas vienkartinės lakštų formos garantijos dokumento<text:s/></text:span><text:span text:style-name="T92">numeris/</text:span><text:span text:style-name="T93"><text:s/>1 punktą taip:</text:span></text:p>
      <text:p text:style-name="P94">„1.<text:s/><text:span text:style-name="T95">/įrašomas nesutrumpintas garanto pavadinimas/</text:span><text:s/>(toliau –<text:s/><text:span text:style-name="T96">/įrašoma garantui apibrėžti vartojama santrumpa/)</text:span>, turintis buveinę<text:s/><text:span text:style-name="T97">/įrašomas tikslus buveinės adresas/</text:span>, prisiimdamas solidarinę atsakomybę, garantijos įstaigoje<text:s/><text:span text:style-name="T98">/įrašomas<text:s/></text:span><text:span text:style-name="T99">nesutrumpintas garantijos įstaigos pavadinimas/</text:span><text:s/>garantuoja Europos Sąjungai, į kurią įeina Belgijos Karalystė, Bulgarijos Respublika, Čekijos Respublika, Danijos Karalystė, Vokietijos Federacinė Respublika, Estijos Respublika, Graikijos Respublika, Ispanijos Karalystė, Prancūzijos Respublika, Kroatijos Respublika, Airija, Italijos Respublika, Kipro Respublika, Latvijos Respublika, Lietuvos Respublika, Liuksemburgo Didžioji Hercogystė, Vengrija, Maltos Respublika, Nyderlandų Karalystė, Austrijos Respublika,<text:s/>Lenkijos Respublika, Portugalijos Respublika, Rumunija, Slovėnijos Respublika, Slovakijos Respublika, Suomijos Respublika, Švedijos Karalystė, Jungtinė Didžiosios Britanijos ir Šiaurės Airijos Karalystė, taip pat Islandijos Respublikai, Norvegijos Karalystei, Šveicarijos Konfederacijai, Turkijos Respublik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sioms tranzito procedūroms, ir dėl kurių šį dokumentą pasirašęs asmuo prisiėmė atsakomybę išduodamas vienkartinės garantijos lakštus ne didesnei kaip 7000 (septyni tūkstančiai) eurų sumai už vieną garantijos lakštą“.</text:p>
      <text:p text:style-name="P100"><text:span text:style-name="T101">2</text:span><text:span text:style-name="T102">. Šis Vienkartinės lakštų formos garantijos<text:s/></text:span><text:span text:style-name="T103">/įrašomas vienkartinės lakštų formos garantijos dok</text:span><text:span text:style-name="T104">umento numeris/<text:s/></text:span><text:span text:style-name="T105">pakeitimas įsigalioja 2013 m. liepos 1 d. <text:s/></text:span></text:p>
      <text:p text:style-name="P106"><text:span text:style-name="T107">3</text:span><text:span text:style-name="T108">.<text:s/></text:span><text:span text:style-name="T109">/garantui apibrėžti vartojama santrumpa/</text:span><text:span text:style-name="T110"><text:s/>patvirtina, kad pakeista vienkartinė lakštų formos garantija Nr.<text:s/></text:span><text:span text:style-name="T111">/įrašomas vienkartinės lakštų formos garantijos dokumento numeris/<text:s/></text:span><text:span text:style-name="T112">prisiimami įsipa</text:span><text:span text:style-name="T113">reigojimai ir už tuos vienkartinės garantijos lakštus, kurie vykdytojams buvo išduoti iki šio dokumento įsigaliojimo, o išvykimo įstaigose priimti įsigaliojus šiam dokumentui.</text:span></text:p>
      <text:p text:style-name="P114"/>
      <text:p text:style-name="P115"><text:span text:style-name="T116">Surašyta<text:s/></text:span><text:span text:style-name="T117">/įrašomas miestas ir valstybė, kurioje yra garanto buveinė, taip pat n</text:span><text:span text:style-name="T118">esutrumpinta dokumento data/</text:span></text:p>
      <text:p text:style-name="P119">………………………………..</text:p>
      <text:p text:style-name="P120">(parašas) A.V.</text:p>
      <text:p text:style-name="P121"><text:tab/></text:p>
      <text:p text:style-name="P122">Priėmimas garantijos įstaigoje:</text:p>
      <text:p text:style-name="P123"/>
      <text:p text:style-name="P124">Garantijos įstaiga<text:tab/></text:p>
      <text:p text:style-name="P125"/>
      <text:p text:style-name="P126">Vienkartinės lakštų formos garantijos pakeitimas priimtas<text:s/><text:tab/></text:p>
      <text:p text:style-name="P127">(data)</text:p>
      <text:p text:style-name="P128"><text:tab/></text:p>
      <text:p text:style-name="P129">(parašas) A. V.</text:p>
      <text:p text:style-name="P130"/>
      <text:p text:style-name="P131"><text:span text:style-name="T132">_________________</text:span></text:p>
      <text:p text:style-name="Normal"/>
      <text:soft-page-break/>
      <text:p text:style-name="P133"><text:span text:style-name="T134">PATVIRTINTA</text:span></text:p>
      <text:p text:style-name="P135"><text:span text:style-name="T136">Muitinės<text:s/></text:span><text:span text:style-name="T137">departamento prie Lietuvos Respublikos finansų ministerijos generalinio direktoriaus 2013 m. gegužės 9 d. įsakymu Nr. 1B-302</text:span></text:p>
      <text:p text:style-name="P138"/>
      <text:p text:style-name="P139">/garanto blankas/</text:p>
      <text:p text:style-name="P140"><text:span text:style-name="T141">BENDROSIOS GARANTIJOS Nr.<text:s/></text:span><text:span text:style-name="T142">/įrašomas bendrosios garantijos dokumento numeris/</text:span></text:p>
      <text:p text:style-name="P143"><text:span text:style-name="T144">/įrašomas pakeitimo (papildymo) eil</text:span><text:span text:style-name="T145">ės numeris skaitmenimis/</text:span><text:span text:style-name="T146"><text:s/>PAKEITIMAS</text:span></text:p>
      <text:p text:style-name="P147"/>
      <text:p text:style-name="P148"><text:span text:style-name="T149">1</text:span><text:span text:style-name="T150">.<text:s/></text:span><text:span text:style-name="T151">/įrašomas nesutrumpintas garanto pavadinimas/</text:span><text:span text:style-name="T152"><text:s/>(toliau –<text:s/></text:span><text:span text:style-name="T153">/įrašoma garantui apibrėžti vartojama santrumpa, atitinkanti garantijos įstaigos priimtame bendrosios garantijos dokumente vartojamą santrumpą/</text:span><text:span text:style-name="T154">, turintis buveinę<text:s/></text:span><text:span text:style-name="T155">/įrašomas tikslus buveinės adresas/</text:span><text:span text:style-name="T156">, papildo bendrąją garantiją Nr.<text:s/></text:span><text:span text:style-name="T157">/įrašomas bendrosios garantijos numeris/</text:span><text:span text:style-name="T158">, kurią<text:s/></text:span><text:span text:style-name="T159">/įrašoma bendrosios garantijos dokumento priėmimo garantijos įstaigoje data/</text:span><text:span text:style-name="T160"><text:s/>priėmė<text:s/></text:span><text:span text:style-name="T161">/įrašomas garantijos įstaigos pavadin</text:span><text:span text:style-name="T162">imas/</text:span><text:span text:style-name="T163">:</text:span></text:p>
      <text:p text:style-name="P164"><text:span text:style-name="T165">1.1</text:span><text:span text:style-name="T166">. pakeičia valstybių, kurioms garantuojama, sąrašą ir išdėsto Bendrosios garantijos Nr. </text:span><text:span text:style-name="T167">/įrašomas bendrosios garantijos dokumento numeris/</text:span><text:span text:style-name="T168"><text:s/>1 punktą taip:</text:span><text:span text:style-name="T169"><text:s/></text:span><text:s/></text:p>
      <text:p text:style-name="P170"><text:span text:style-name="T171">„</text:span><text:span text:style-name="T172">1</text:span><text:span text:style-name="T173">.<text:s/></text:span><text:span text:style-name="T174">/įrašomas nesutrumpintas garanto pavadinimas/</text:span><text:span text:style-name="T175"><text:s/>(toliau –<text:s/></text:span><text:span text:style-name="T176">/įrašoma garantui apibrėžt</text:span><text:span text:style-name="T177">i vartojama santrumpa/</text:span><text:span text:style-name="T178">), turintis buveinę<text:s/></text:span><text:span text:style-name="T179">/įrašomas tikslus buveinės adresas/</text:span><text:span text:style-name="T180">, prisiimdamas solidarinę atsakomybę, garantijos įstaigoje<text:s/></text:span><text:span text:style-name="T181">/įrašomas nesutrumpintas garantijos įstaigos pavadinimas/</text:span><text:span text:style-name="T182"><text:s/>maksimalia<text:s/></text:span><text:span text:style-name="T183">/įrašomas garantijos dydis skaitmenimis, skliaustuo</text:span><text:span text:style-name="T184">se garantijos dydis žodžiais, valiutos pavadinimas/</text:span><text:span text:style-name="T185"><text:s/>suma, sudarančia<text:s/></text:span><text:span text:style-name="T186">/įrašomas vienas iš dydžių</text:span><text:span text:style-name="T187">1)</text:span><text:span text:style-name="T188">: 100, 50 arba 30/</text:span><text:span text:style-name="T189"><text:s/>procentų referencinio dydžio, garantuoja Europos Sąjungai, į kurią įeina Belgijos Karalystė, Bulgarijos Respublika, Čekijos Respublika, Dani</text:span><text:span text:style-name="T190">jos Karalystė, Vokietijos Federacinė Respublika, Estijos Respublika, Graikijos Respublika, Ispanijos Karalystė, Prancūzijos Respublika, Kroatijos Respublika, Airija, Italijos Respublika, Kipro Respublika, Latvijos Respublika, Lietuvos Respublika, Liuksembu</text:span><text:span text:style-name="T191">rgo Didžioji Hercogystė, Vengrija, Maltos Respublika, Nyderlandų Karalystė, Austrijos Respublika, Lenkijos Respublika, Portugalijos Respublika, Rumunija, Slovėnijos Respublika, Slovakijos Respublika, Suomijos Respublika, Švedijos Karalystė, Jungtinė Didžio</text:span><text:span text:style-name="T192">sios Britanijos ir Šiaurės Airijos Karalystė, taip pat Islandijos Respublikai</text:span><text:span text:style-name="T193">2)</text:span><text:span text:style-name="T194">, Norvegijos Karalystei</text:span><text:span text:style-name="T195">2)</text:span><text:span text:style-name="T196">,</text:span><text:span text:style-name="T197"><text:s/></text:span><text:span text:style-name="T198">Šveicarijos Konfederacijai</text:span><text:span text:style-name="T199">2)</text:span><text:span text:style-name="T200">, Turkijos Respublikai</text:span><text:span text:style-name="T201">2)</text:span><text:span text:style-name="T202">, Andoros Kunigaikštystei</text:span><text:span text:style-name="T203">2)</text:span><text:span text:style-name="T204"><text:s/>ir San Marino Respublikai</text:span><text:span text:style-name="T205">2)</text:span><text:span text:style-name="T206"><text:s/>už bet kurias pagrindines ir kitas mokesti</text:span><text:span text:style-name="T207">nes prievoles sudarančias pinigų sumas, taip pat nenumatytas ir kitas išlaidas (išskyrus pinigines baudas), tenkančias vykdytojui<text:s/></text:span><text:span text:style-name="T208">/įrašoma juridinio asmens statuso neturinčio vykdytojo pavardė, vardas (vardai) ir tikslus adresas arba juridinio asmens statu</text:span><text:span text:style-name="T209">są turinčio vykdytojo nesutrumpintas pavadinimas ir tikslus adresas/</text:span><text:span text:style-name="T210">, kuris atsako arba turės atsakyti šiame dokumente nurodytosioms valstybėms už skolas, kurias sudaro muitai ir kiti mokesčiai, taikomi prekėms, pateiktoms Bendrijos arba bendrosioms tranzi</text:span><text:span text:style-name="T211">to procedūroms.“;</text:span></text:p>
      <text:p text:style-name="P212"><text:span text:style-name="T213">1.2</text:span><text:span text:style-name="T214">. papildo Bendrosios garantijos Nr. /</text:span><text:span text:style-name="T215">įrašomas bendrosios garantijos dokumento numeris/</text:span><text:span text:style-name="T216"><text:s/>4 punkte nurodytus<text:s/></text:span><text:span text:style-name="T217">/įrašoma garantui apibrėžti vartojama santrumpa/</text:span><text:span text:style-name="T218"><text:s/>įstaigos adresus taip</text:span><text:span text:style-name="T219">3)</text:span><text:span text:style-name="T220">:</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Valstybė</text:p>
          </table:table-cell>
          <table:table-cell table:style-name="TableCell227">
            <text:p text:style-name="P228">Pavardė ir vardas (vardai) arba įstaigos pavadinimas ir tikslus adresas</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240"><text:span text:style-name="T241">2</text:span><text:span text:style-name="T242">. Šis Bendrosios garantijos Nr. /</text:span><text:span text:style-name="T243">įrašomas bendrosios garantijos dokumento numeris/<text:s/></text:span><text:span text:style-name="T244"><text:s/>pakeitimas įsigalioja 2013 m. liepos 1 d. <text:s/></text:span></text:p>
      <text:p text:style-name="P245"/>
      <text:soft-page-break/>
      <text:p text:style-name="P246"><text:span text:style-name="T247">Surašyta<text:s/></text:span><text:span text:style-name="T248">/įrašomas miestas ir valstybė, kurioje yra garanto buveinė, taip pat</text:span><text:span text:style-name="T249"><text:s/>nesutrumpinta dokumento data/</text:span></text:p>
      <text:p text:style-name="P250">………………………………..</text:p>
      <text:p text:style-name="P251">(parašas) A. V.</text:p>
      <text:p text:style-name="P252"/>
      <text:p text:style-name="P253"><text:tab/></text:p>
      <text:p text:style-name="P254">Priėmimas garantijos įstaigoje:</text:p>
      <text:p text:style-name="P255"/>
      <text:p text:style-name="P256">Garantijos įstaiga<text:tab/></text:p>
      <text:p text:style-name="P257"/>
      <text:p text:style-name="P258">Bendrosios garantijos pakeitimas priimtas<text:tab/></text:p>
      <text:p text:style-name="P259">(data)</text:p>
      <text:p text:style-name="P260"><text:tab/></text:p>
      <text:p text:style-name="P261">(parašas) A. V.</text:p>
      <text:p text:style-name="P262"/>
      <text:p text:style-name="P263">PAAIŠKINIMAI:</text:p>
      <text:p text:style-name="P264"><text:span text:style-name="T265">1</text:span><text:span text:style-name="T266">)</text:span><text:span text:style-name="T267"><text:s/>paliekamas tas dydis, kuris įrašytas teritorinės muitinės priimtame bendrosios garantijos dokumente;</text:span></text:p>
      <text:p text:style-name="P268"><text:span text:style-name="T269">2</text:span><text:span text:style-name="T270">)</text:span><text:span text:style-name="T271"><text:s/>teritorinės muitinės priimtame bendrosios garantijos dokumente (įskaitant jo papildymus) nurodyti valstybių pavadinimai negali būti neįrašyti;</text:span></text:p>
      <text:p text:style-name="P272"><text:span text:style-name="T273">3</text:span><text:span text:style-name="T274">)</text:span><text:span text:style-name="T275"><text:s/>įrašomi garanto įstaigos adresai valstybėse, kurios nebuvo nurodytos teritorinės muitinės priimtame bendrosios garantijos dokumente (įskaitant jo papildymus).</text:span></text:p>
      <text:p text:style-name="P276"/>
      <text:p text:style-name="P2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5-09-02T02:00:00Z</meta:creation-date>
    <dc:date>2015-09-02T02:00:00Z</dc:date>
    <meta:template xlink:href="Normal" xlink:type="simple"/>
    <meta:editing-cycles>2</meta:editing-cycles>
    <meta:editing-duration>PT0S</meta:editing-duration>
    <meta:document-statistic meta:page-count="4" meta:paragraph-count="71" meta:word-count="1145" meta:character-count="9760" meta:row-count="241" meta:non-whitespace-character-count="8686"/>
  </office:meta>
</office:document-meta>
</file>