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TURTO PERDAVIMO</text:p>
      <text:p text:style-name="P12"/>
      <text:p text:style-name="P13">2004 m. kovo 9 d. Nr. 265</text:p>
      <text:p text:style-name="P14">Vilnius</text:p>
      <text:p text:style-name="P15"/>
      <text:p text:style-name="P16"><text:span text:style-name="T17">Vadovaudamasi Lietuvos Respublikos valstybės ir savivaldybių turto valdymo, naudojimo ir disponavimo juo įstatymo<text:s/></text:span><text:span text:style-name="T18">(Žin., 1998, Nr.<text:s/></text:span><text:a xlink:href="https://www.e-tar.lt/portal/lt/legalAct/TAR.D5496D69DF98" office:target-frame-name="_blank" xlink:show="new"><text:span text:style-name="T19">54-1492</text:span></text:a><text:span text:style-name="T20">; 2002, Nr.<text:s/></text:span><text:a xlink:href="https://www.e-tar.lt/portal/lt/legalAct/TAR.89CCCC443F04" office:target-frame-name="_blank" xlink:show="new"><text:span text:style-name="T21">60-2412</text:span></text:a><text:span text:style-name="T22">) 9 straipsnio 1 dalimi ir 10 straipsnio 1 dalies 2 pun</text:span><text:span text:style-name="T23">ktu ir įgyvendindama Valstybės turto perdavimo valdyti, naudoti ir disponuoti juo tvarką, patvirtintą Lietuvos Respublikos Vyriausybės 2001 m. sausio 5 d. nutarimu Nr. 16 (Žin., 2001, Nr.<text:s/></text:span><text:a xlink:href="https://www.e-tar.lt/portal/lt/legalAct/TAR.0B5A61B0B28D" office:target-frame-name="_blank" xlink:show="new"><text:span text:style-name="T24">3-48</text:span></text:a><text:span text:style-name="T25">; 2003, Nr.<text:s/></text:span><text:a xlink:href="https://www.e-tar.lt/portal/lt/legalAct/TAR.A3AA1EEF26B5" office:target-frame-name="_blank" xlink:show="new"><text:span text:style-name="T26">13-504</text:span></text:a><text:span text:style-name="T27">), ir Valstybės turto ir finansinių išteklių, būtinų atitinkamoms funkcijoms žemės ūkio srityje vykdyti, perdavimo savivaldybėms tvarką, patvirt</text:span><text:span text:style-name="T28">intą Lietuvos Respublikos Vyriausybės 2002 m. vasario 27 d. nutarimu Nr. 295 (Žin., 2002, Nr.<text:s/></text:span><text:a xlink:href="https://www.e-tar.lt/portal/lt/legalAct/TAR.A76544D6E082" office:target-frame-name="_blank" xlink:show="new"><text:span text:style-name="T29">22-833</text:span></text:a><text:span text:style-name="T30">), Lietuvos Respublikos Vyriausybė<text:s/></text:span><text:span text:style-name="T31">nutari</text:span><text:span text:style-name="T32">a:</text:span></text:p>
      <text:p text:style-name="P33"><text:span text:style-name="T34">Perduoti Klaipėdos miesto saviv</text:span><text:span text:style-name="T35">aldybei valdyti ir naudoti patikėjimo teise valstybei nuosavybės teise priklausančius ir šiuo metu Klaipėdos apskrities viršininko patikėjimo teise valdomus hidrotechnikos ir melioracijos įrenginius (likutinė vertė – 974684 litai) pagal Klaipėdos apskritie</text:span><text:span text:style-name="T36">s viršininko patvirtintą sąrašą.</text:span></text:p>
      <text:p text:style-name="P37"/>
      <text:p text:style-name="P38"/>
      <text:p text:style-name="P39">MINISTRAS PIRMININKAS<text:tab/>ALGIRDAS BRAZAUSKAS</text:p>
      <text:p text:style-name="P40"/>
      <text:p text:style-name="P41">ŽEMĖS ŪKIO MINISTRAS<text:tab/>JERONIMAS KRAUJELIS</text:p>
      <text:p text:style-name="P42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4T02:08:00Z</meta:creation-date>
    <dc:date>2015-09-14T02:08:00Z</dc:date>
    <meta:template xlink:href="Normal" xlink:type="simple"/>
    <meta:editing-cycles>2</meta:editing-cycles>
    <meta:editing-duration>PT0S</meta:editing-duration>
    <meta:document-statistic meta:page-count="1" meta:paragraph-count="15" meta:word-count="221" meta:character-count="1627" meta:row-count="45" meta:non-whitespace-character-count="1421"/>
  </office:meta>
</office:document-meta>
</file>