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BIUDŽETINIŲ ĮSTAIGŲ REORGANIZAVIMO Į VALSTYBĖS IR SAVIVALDYBIŲ SVEIKATOS PRIEŽIŪROS VIEŠĄSIAS ĮSTAIGAS</text:p>
      <text:p text:style-name="P13">Į S T A T Y M A S</text:p>
      <text:p text:style-name="P14"/>
      <text:p text:style-name="P15">1997 m. birželio 24 d. Nr. VIII-297</text:p>
      <text:p text:style-name="P16">Vilnius</text:p>
      <text:p text:style-name="P17"/>
      <text:p text:style-name="P18"><text:span text:style-name="T19">1</text:span><text:span text:style-name="T20"><text:s/>straipsn</text:span><text:span text:style-name="T21">is.<text:s/></text:span><text:span text:style-name="T22">Įstatymo paskirtis</text:span></text:p>
      <text:p text:style-name="P23"><text:span text:style-name="T24">Šio įstatymo tikslas – nustatyti sveikatos priežiūros biudžetinių įstaigų</text:span><text:span text:style-name="T25"><text:s/></text:span><text:span text:style-name="T26">reorganizavimo į valstybės ir savivaldybių sveikatos priežiūros viešąsias įstaigas, kurias reglamentuoja Sveikatos priežiūros įstaigų įstatymas, tvarką.</text:span></text:p>
      <text:p text:style-name="P27"/>
      <text:p text:style-name="P28"><text:span text:style-name="T29">2</text:span><text:span text:style-name="T30"><text:s/>straipsnis.<text:s/></text:span><text:span text:style-name="T31">Pagrindinės šio įstatymo sąvokos</text:span></text:p>
      <text:p text:style-name="P32"><text:span text:style-name="T33">1</text:span><text:span text:style-name="T34">.<text:s/></text:span><text:span text:style-name="T35">Biudžetinės įstaigos</text:span><text:span text:style-name="T36"><text:s/>(toliau – BĮ) – valstybės ir savivaldybių sveikatos priežiūros biudžetinės įstaigos, kurias reglamentuoja Biudžetinių įstaigų įstatymas ir Sveikatos priežiūros įstaigų įstatymas.</text:span><text:span text:style-name="T37"><text:s/></text:span></text:p>
      <text:p text:style-name="P38"><text:span text:style-name="T39">2</text:span><text:span text:style-name="T40">.<text:s/></text:span><text:span text:style-name="T41">Viešosios įstaigos</text:span><text:span text:style-name="T42"><text:s/>(toliau – VĮ) – valstybės ir savivaldybių sveikatos priežiūros viešosios įstaigos, kurias reglamentuoja Sveikatos priežiūros įstaigų įstatymas ir Viešųjų įstaigų įstatymas.<text:s/></text:span></text:p>
      <text:p text:style-name="P43"/>
      <text:p text:style-name="P44"><text:span text:style-name="T45">3</text:span><text:span text:style-name="T46"><text:s/>straipsnis.<text:s/></text:span><text:span text:style-name="T47">Įpareigojimai BĮ steigėjams</text:span></text:p>
      <text:p text:style-name="P48"><text:span text:style-name="T49">BĮ<text:s/></text:span><text:span text:style-name="T50">steigėjai (savivaldybės, kurios patikėjimo teise</text:span><text:span text:style-name="T51"><text:s/></text:span><text:span text:style-name="T52">valdo sveikatos priežiūros įstaigų turtą, ir Sveikatos apsaugos ministerija) privalo reorganizuoti šias įstaigas (pakeisti įstaigų rūšį) į VĮ šio įstatymo 4 straipsnyje nustatytu laiku ir tvarka.</text:span></text:p>
      <text:p text:style-name="P53"/>
      <text:p text:style-name="P54"><text:span text:style-name="T55">4</text:span><text:span text:style-name="T56"><text:s/>st</text:span><text:span text:style-name="T57">raipsnis.<text:s/></text:span><text:span text:style-name="T58">BĮ pertvarkymo į VĮ tvarka</text:span></text:p>
      <text:p text:style-name="P59"><text:span text:style-name="T60">1</text:span><text:span text:style-name="T61">. BĮ, išskyrus tas, kurios pagal Sveikatos priežiūros įstaigų įstatymą lieka biudžetinės, reorganizuojamos į VĮ pagal Sveikatos priežiūros įstaigų įstatyme numatytą nomenklatūrą ir pavaldumą. Šis reorganizavimas tu</text:span><text:span text:style-name="T62">ri būti baigtas iki 1997 m. spalio 1 d. ir atliekamas šia tvarka:</text:span></text:p>
      <text:p text:style-name="P63"><text:span text:style-name="T64">1</text:span><text:span text:style-name="T65">) BĮ steigėjas priima sprendimą pertvarkyti BĮ į VĮ ir patvirtina VĮ įstatus;</text:span></text:p>
      <text:p text:style-name="P66"><text:span text:style-name="T67">2</text:span><text:span text:style-name="T68">) BĮ steigėjas nustato BĮ prievoles, perduodamas atitinkamai VĮ, ir jų perdavimo tvarką;<text:s/></text:span></text:p>
      <text:p text:style-name="P69"><text:span text:style-name="T70">3</text:span><text:span text:style-name="T71">) BĮ<text:s/></text:span><text:span text:style-name="T72">inventorizuoja savo turtą ir inventorizavimo duomenis perduoda VĮ steigėjui;</text:span></text:p>
      <text:p text:style-name="P73"><text:span text:style-name="T74">4</text:span><text:span text:style-name="T75">) VĮ steigėjas su VĮ sudaro panaudos sutartį;</text:span></text:p>
      <text:p text:style-name="P76"><text:span text:style-name="T77">5</text:span><text:span text:style-name="T78">) VĮ įregistruojama įstatymų nustatyta tvarka.</text:span></text:p>
      <text:p text:style-name="P79"><text:span text:style-name="T80">2</text:span><text:span text:style-name="T81">. BĮ pertvarkymo laikotarpiu BĮ vadovų ir darbuotojų darbo santykiai<text:s/></text:span><text:span text:style-name="T82">tęsiasi atitinkamoje VĮ pagal Darbo sutarties įstatymo 32 straipsnio reikalavimus, išskyrus jų darbo apmokėjimo sąlygas, kurios gali būti keičiamos Darbo sutarties įstatymo 22 straipsnio nustatyta tvarka.</text:span></text:p>
      <text:p text:style-name="P83"/>
      <text:p text:style-name="P84"><text:span text:style-name="T85">5</text:span><text:span text:style-name="T86"><text:s/>straipsnis.<text:s/></text:span><text:span text:style-name="T87">BĮ skolų dengimo tvarka</text:span><text:span text:style-name="T88"><text:s/></text:span></text:p>
      <text:p text:style-name="P89"><text:span text:style-name="T90">BĮ skolos pereina VĮ, išskyrus teisėtas skolas, kurios pereina jų steigėjams. BĮ teisėtos skolos - tai skolos, kurios susidarė dėl nelaiku atlikto ir nepakankamo įstaigų finansavimo (pagal patvirtintą sąmatą) ir kurios nėra pripažintos valstybės vidaus sko</text:span><text:span text:style-name="T91">la.<text:s/></text:span></text:p>
      <text:p text:style-name="P92"/>
      <text:p text:style-name="P93"><text:span text:style-name="T94">6</text:span><text:span text:style-name="T95"><text:s/>straipsnis.<text:s/></text:span><text:span text:style-name="T96">Baigiamosios nuostatos</text:span></text:p>
      <text:p text:style-name="P97"><text:span text:style-name="T98">1</text:span><text:span text:style-name="T99">. Vyriausybė iki 1997 m. rugpjūčio 1 d. parengia ir patvirtina panaudos sutarties, pagal kurią valstybės ir savivaldybių institucijos (steigėjai) perduoda valstybės turtą VĮ, tipinę formą.</text:span></text:p>
      <text:p text:style-name="P100"><text:span text:style-name="T101">2</text:span><text:span text:style-name="T102">. Sveika</text:span><text:span text:style-name="T103">tos apsaugos ministerija iki 1997 m. liepos 15 d. parengia ir patvirtina asmens sveikatos priežiūros viešųjų įstaigų pavyzdinius nuostatus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text:tab/>ALGIRDAS BRAZAUSKAS</text:p>
      <text:p text:style-name="P1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47:00Z</meta:creation-date>
    <dc:date>2015-06-23T22:47:00Z</dc:date>
    <meta:template xlink:href="Normal" xlink:type="simple"/>
    <meta:editing-cycles>2</meta:editing-cycles>
    <meta:editing-duration>PT0S</meta:editing-duration>
    <meta:document-statistic meta:page-count="2" meta:paragraph-count="33" meta:word-count="398" meta:character-count="3008" meta:row-count="105" meta:non-whitespace-character-count="2643"/>
  </office:meta>
</office:document-meta>
</file>