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GRUODŽIO 3 D. NUTARIMO NR. 1396 „DĖL MOKESTINIŲ GINČŲ KOMISIJOS PRIE LIETUVOS RESPUBLIKOS VYRIAUSYBĖS ĮSTEIGIMO IR JOS NUOSTATŲ PATVIRTINIMO“ PAKEITIMO</text:p>
      <text:p text:style-name="P14"/>
      <text:p text:style-name="P15">2002 m. rugpjūčio 10 d. Nr. 125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gruodžio 3 d. nutarimą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24">108-2967</text:span></text:a><text:span text:style-name="T25">; 1999, Nr.<text:s/></text:span><text:a xlink:href="https://www.e-tar.lt/portal/lt/legalAct/TAR.54AB6E70F16F" office:target-frame-name="_blank" xlink:show="new"><text:span text:style-name="T26">29-837</text:span></text:a><text:span text:style-name="T27">) – išbraukti iš Mokestinių ginčų komisijos prie Lietuvos Respublikos Vyriausybės Ramunę Valiulytę ir skirti į komisiją Juozą Rėksnį – šešeriems metams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FINANSŲ MINISTRĖ<text:tab/>DALIA GRYBAUSKAI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11:01:00Z</meta:creation-date>
    <dc:date>2017-12-28T11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972" meta:row-count="20" meta:non-whitespace-character-count="861"/>
  </office:meta>
</office:document-meta>
</file>