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GEGUŽĖS 26 D. ĮSAKYMO NR. 3-185 „DĖL TEISĖS ORGANIZUOTI IR RENGTI PAPILDOMĄ MOTORINIŲ TRANSPORTO PRIEMONIŲ VAIRUOTOJŲ MOKYMĄ SUTEIKIMO TVARKOS APRAŠO PATVIRTINIMO“ PAKEITIMO</text:p>
      <text:p text:style-name="P6"/>
      <text:p text:style-name="P7">2009 m. birželio 23 d. Nr. 3-288</text:p>
      <text:p text:style-name="P8">Vilnius</text:p>
      <text:p text:style-name="P9"/>
      <text:p text:style-name="P10">1.<text:s/><text:span text:style-name="T11">Pakeičiu</text:span><text:s/>Teisės organizuoti ir rengti papildomą motorinių transporto priemonių vairuotojų mokymą suteikimo tvarkos aprašą, patvirtintą Lietuvos Respublikos susisiekimo ministro 2008 m. gegužės 26 d. įsakymu Nr. 3-185 (Žin., 2008, Nr.<text:s/><text:a xlink:href="https://www.e-tar.lt/portal/lt/legalAct/TAR.50B21108EF60" office:target-frame-name="_blank" xlink:show="new"><text:span text:style-name="T12">61-2326</text:span></text:a>, Nr.<text:s/><text:a xlink:href="https://www.e-tar.lt/portal/lt/legalAct/TAR.E65817E8F088" office:target-frame-name="_blank" xlink:show="new"><text:span text:style-name="T13">136-5339</text:span></text:a>):</text:p>
      <text:p text:style-name="P14">1.1. Išdėstau 1 punktą taip:</text:p>
      <text:p text:style-name="P15">„1. Teisės organizuoti ir rengti papildomą motorinių transporto priemonių vairuotojų mokymą suteikimo tvarkos aprašas (toliau – tvarkos aprašas) nustato sąlygas ir reikalavimus įmonėms ir įstaigoms, norinčioms organizuoti ir rengti papildomą motorinių transporto priemonių vairuotojų, išskyrus nuolat pažeidžiančių Kelių eismo taisyklių reikalavimus ir už tai nubaustų administracine tvarka, įskaitant vairavimo teisės atėmimą, mokymą, leidimo, suteikiančio teisę vykdyti papildomą motorinių transporto priemonių vairuotojų mokymą (toliau – papildomas mokymas), išdavimo, jo galiojimo sustabdymo, galiojimo atnaujinimo, leidimo galiojimo panaikinimo ar keitimo tvarką.“</text:p>
      <text:p text:style-name="P16">1.2. Pripažįstu netekusiu galios 9.1 punktą.</text:p>
      <text:p text:style-name="P17">2. Šis įsakymas įsigalioja 2009 m. liepos 1 d.</text:p>
      <text:p text:style-name="P18"/>
      <text:p text:style-name="P19"/>
      <text:p text:style-name="P20"/>
      <text:p text:style-name="P21">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4-27T10:39:00Z</meta:creation-date>
    <dc:date>2017-04-27T10:39:00Z</dc:date>
    <meta:template xlink:href="Normal.dotm" xlink:type="simple"/>
    <meta:editing-cycles>2</meta:editing-cycles>
    <meta:editing-duration>PT0S</meta:editing-duration>
    <meta:document-statistic meta:page-count="1" meta:paragraph-count="95" meta:word-count="261" meta:character-count="1521" meta:row-count="135" meta:non-whitespace-character-count="1355"/>
  </office:meta>
</office:document-meta>
</file>