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gruodžio 31 d. Nr. 1077p</text:p>
      <text:p text:style-name="P12">Vilnius</text:p>
      <text:p text:style-name="P13"/>
      <text:p text:style-name="P14"><text:span text:style-name="T15">1</text:span><text:span text:style-name="T16">. Pritarti komisijos, sudarytos vykdant Lietuvos Respublikos Vyriausybės 1991 m. rugsėjo 3 d. nutarimo Nr. 374 Dėl jūrų ir upių uost</text:span><text:span text:style-name="T17">ų bei prieplaukų teritorijų ir akvatorijų (vandenų) priklausomybės“ 2.1 punktą, pasiūlymams dėl Klaipėdos jūrų uosto teritorijos ir akvatorijos ribų nustatymo (Klaipėdos jūrų uosto teritorijos ir akvatorijos plotų nustatymo aktas. Klaipėda. 1991 m. lapkrič</text:span><text:span text:style-name="T18">io 11 d.).</text:span></text:p>
      <text:p text:style-name="P19"><text:span text:style-name="T20">2</text:span><text:span text:style-name="T21">. Pritarti komisijos, sudarytos vykdant Lietuvos Respublikos Vyriausybės 1991 m. rugsėjo 3 d. nutarimo Nr. 374 2.2 punktą, pasiūlymams dėl Šventosios Jūrų uosto teritorijos ir akvatorijos ribų nustatymo (Šventosios jūrų uosto teritorijos ir</text:span><text:span text:style-name="T22"><text:s/>akvatorijos plotų nustatymo aktas. Palanga. 1991 m. lapkričio 27 d.).</text:span></text:p>
      <text:p text:style-name="P23"/>
      <text:p text:style-name="P24"/>
      <text:p text:style-name="P25"><text:span text:style-name="T26">LIETUVOS RESPUBLIKOS MINISTRAS PIRMININKAS</text:span><text:span text:style-name="T27"><text:tab/>G. VAGNORIU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P</meta:initial-creator>
    <dc:creator>Adlib User</dc:creator>
    <meta:creation-date>2015-08-06T18:33:00Z</meta:creation-date>
    <dc:date>2015-08-06T18:33:00Z</dc:date>
    <meta:template xlink:href="Normal" xlink:type="simple"/>
    <meta:editing-cycles>2</meta:editing-cycles>
    <meta:editing-duration>PT0S</meta:editing-duration>
    <meta:document-statistic meta:page-count="1" meta:paragraph-count="9" meta:word-count="119" meta:character-count="876" meta:row-count="30" meta:non-whitespace-character-count="766"/>
  </office:meta>
</office:document-meta>
</file>