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hyphenate="false"/>
    </style:style>
    <style:style style:name="P3" style:parent-style-name="Normal" style:family="paragraph">
      <style:paragraph-properties fo:widows="0" fo:orphans="0" fo:text-align="center"/>
      <style:text-properties fo:color="#000000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</office:automatic-styles>
  <office:body>
    <office:text text:use-soft-page-breaks="true">
      <text:p text:style-name="P1">CIVILINĖS AVIACIJOS ADMINISTRACIJOS</text:p>
      <text:p text:style-name="P2">I N F O R M A C I J A</text:p>
      <text:p text:style-name="P3"/>
      <text:p text:style-name="P4">2013 m. birželio 26 d. Civilinės aviacijos administracija, vadovaudamasi 2009 m. gruodžio 29 d. Lietuvos Respublikos susisiekimo ministro įsakymu Nr. 3-643 patvirtinto Civilinės aviacijos vežėjo pažymėjimo išdavimo tvarkos aprašo 22 punktu, išdavė UAB „Air Lituanica“ vežėjo pažymėjimą Nr. LT-028.</text:p>
      <text:p text:style-name="P5"><text:tab/></text:p>
      <text:p text:style-name="P6">Direktorius<text:tab/>Kęstutis Auryla</text:p>
      <text:p text:style-name="P7"/>
      <text:p text:style-name="P8">_________________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</dc:title>
    <dc:description/>
    <dc:subject/>
    <meta:initial-creator>Rima</meta:initial-creator>
    <dc:creator>User</dc:creator>
    <meta:creation-date>2013-12-30T07:07:00Z</meta:creation-date>
    <dc:date>2013-12-30T07:07:00Z</dc:date>
    <meta:template xlink:href="LLD2Txt.dot" xlink:type="simple"/>
    <meta:editing-cycles>2</meta:editing-cycles>
    <meta:editing-duration>PT0S</meta:editing-duration>
    <meta:document-statistic meta:page-count="1" meta:paragraph-count="1" meta:word-count="259" meta:character-count="406" meta:row-count="1" meta:non-whitespace-character-count="148"/>
  </office:meta>
</office:document-meta>
</file>