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2000 M. KOVO 2 D. ĮSAKYMO NR. 63 „DĖL SVARBIŲ VALSTYBEI KELIŲ IR GATVIŲ TIKSLINIO FINANSAVIMO“ DALINIO PAKEITIMO</text:p>
      <text:p text:style-name="P12"/>
      <text:p text:style-name="P13">2000 m. gegužės 24 d. Nr. 151</text:p>
      <text:p text:style-name="P14">Vilnius</text:p>
      <text:p text:style-name="P15"/>
      <text:p text:style-name="P16"><text:span text:style-name="T17">Atsižvelgdamas į Alytaus, Klaipėdos miestų ir Radviliškio rajono savivaldybių prašymus, iš dalies<text:s/></text:span><text:span text:style-name="T18">pakeičiu</text:span><text:span text:style-name="T19"><text:s/></text:span><text:span text:style-name="T20">Svarbių valstybei kelių ir gatvių tikslinio finansavimo 2000 m. objektų sąrašo, patvirtinto susisiekimo ministro 2000 m. kovo 2 d. įsakymu Nr. 63 „Dėl svarbių valstybei kelių ir gatvių tikslinio finansavimo“, 1, 3 ir 20 punktus ir išdėstau juos taip:</text:span></text:p>
      <text:p text:style-name="P21"><text:span text:style-name="T22">„</text:span><text:span text:style-name="T23">1</text:span><text:span text:style-name="T24">. Alytaus miestui</text:span></text:p>
      <text:p text:style-name="P25"><text:span text:style-name="T26">Alytaus miesto Juozapavičiaus tiltui taisyti 500 tūkst. Lt</text:span></text:p>
      <text:p text:style-name="P27"><text:span text:style-name="T28">3</text:span><text:span text:style-name="T29">. Klaipėdos miestui</text:span></text:p>
      <text:p text:style-name="P30">Priestočio gatvės pk (0…38) rekonstrukcijai 485 tūkst. Lt</text:p>
      <text:p text:style-name="P31">Priestočio gatvės tęsinio pk (38…52) su</text:p>
      <text:p text:style-name="P32"><text:span text:style-name="T33">nuvažiavimais į Liepų gatvę rekonstrukcijai 615 tūkst. Lt</text:span></text:p>
      <text:p text:style-name="P34"><text:span text:style-name="T35">20</text:span><text:span text:style-name="T36">. Radviliškio rajonui</text:span></text:p>
      <text:p text:style-name="P37"><text:span text:style-name="T38">Maironio gatvei sutvarkyti 400 tūkst. Lt“.</text:span></text:p>
      <text:p text:style-name="P39"/>
      <text:p text:style-name="P40"/>
      <text:p text:style-name="P41">SUSISIEKIMO MINISTRAS<text:tab/>RIMANTAS DIDŽIOKAS</text:p>
      <text:p text:style-name="P42"/>
      <text:p text:style-name="P43">SUDERINTA</text:p>
      <text:p text:style-name="P44">valdymo reformų ir savivaldybių</text:p>
      <text:p text:style-name="P45">reikalų ministras<text:s/></text:p>
      <text:p text:style-name="P46">Jonas Rudaleviči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2-20T09:59:00Z</meta:creation-date>
    <dc:date>2016-12-20T09:5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1" meta:character-count="1025" meta:row-count="47" meta:non-whitespace-character-count="902"/>
  </office:meta>
</office:document-meta>
</file>