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2001 M. TARPTAUTINĘ KONVENCIJĄ DĖL LAIVUOSE NAUDOJAMŲ KENKSMINGŲ APSAUGOS NUO UŽSITERŠIMO SISTEMŲ KONTROLĖS</text:p>
      <text:p text:style-name="P12"/>
      <text:p text:style-name="P13">2006 m. rugpjūčio 24 d. Nr. 72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2001 m. spalio 5 d. Londone priimtą 2001 m. Tarptautinę konvenciją dėl laivuose naudojam</text:span><text:span text:style-name="T25">ų kenksmingų apsaugos nuo užsiteršimo sistemų kontrolė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susisiekimo ministras Algirdas Butkevičiu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16:00Z</meta:creation-date>
    <dc:date>2015-08-10T22:16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703" meta:row-count="41" meta:non-whitespace-character-count="623"/>
  </office:meta>
</office:document-meta>
</file>