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break-before="page"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center"/>
      <style:text-properties fo:font-weight="bold" style:font-weight-asian="bold" fo:color="#000000" fo:letter-spacing="0.0416in"/>
    </style:style>
    <style:style style:name="P36" style:parent-style-name="Normal" style:family="paragraph">
      <style:paragraph-properties fo:text-align="center">
        <style:tab-stops>
          <style:tab-stop style:type="left" style:leader-style="dotted" style:leader-text="." style:position="0.8312in"/>
          <style:tab-stop style:type="left" style:position="2.4145in"/>
        </style:tab-stops>
      </style:paragraph-properties>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9" style:parent-style-name="Normal" style:family="paragraph">
      <style:paragraph-properties fo:text-align="justify">
        <style:tab-stops>
          <style:tab-stop style:type="center" style:position="5.502in"/>
          <style:tab-stop style:type="right" style:leader-style="dotted" style:leader-text="." style:position="6.693in"/>
        </style:tab-stops>
      </style:paragraph-properties>
      <style:text-properties fo:color="#000000" fo:font-size="10pt" style:font-size-asian="10pt"/>
    </style:style>
    <style:style style:name="P4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1"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4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5"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4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7" style:parent-style-name="Normal" style:family="paragraph">
      <style:paragraph-properties fo:text-align="justify">
        <style:tab-stops>
          <style:tab-stop style:type="center" style:position="4.2354in"/>
        </style:tab-stops>
      </style:paragraph-properties>
      <style:text-properties fo:color="#000000" fo:font-size="10pt" style:font-size-asian="10pt"/>
    </style:style>
    <style:style style:name="P48" style:parent-style-name="Normal" style:family="paragraph">
      <style:paragraph-properties fo:text-align="justify">
        <style:tab-stops>
          <style:tab-stop style:type="left" style:leader-style="dotted" style:leader-text="." style:position="1.0687in"/>
          <style:tab-stop style:type="right" style:leader-style="dotted" style:leader-text="." style:position="6.6895in"/>
        </style:tab-stops>
      </style:paragraph-properties>
      <style:text-properties fo:color="#000000"/>
    </style:style>
    <style:style style:name="P49" style:parent-style-name="Normal" style:family="paragraph">
      <style:paragraph-properties fo:text-align="justify">
        <style:tab-stops>
          <style:tab-stop style:type="center" style:position="4.2354in"/>
        </style:tab-stops>
      </style:paragraph-properties>
      <style:text-properties fo:color="#000000" fo:font-size="10pt" style:font-size-asian="10pt"/>
    </style:style>
    <style:style style:name="P5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3" style:parent-style-name="Normal" style:family="paragraph">
      <style:paragraph-properties fo:text-align="justify">
        <style:tab-stops>
          <style:tab-stop style:type="center" style:position="4.275in"/>
        </style:tab-stops>
      </style:paragraph-properties>
      <style:text-properties fo:color="#000000" fo:font-size="10pt" style:font-size-asian="10pt"/>
    </style:style>
    <style:style style:name="P5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5" style:parent-style-name="Normal" style:family="paragraph">
      <style:paragraph-properties fo:text-align="justify"/>
      <style:text-properties fo:color="#000000"/>
    </style:style>
    <style:style style:name="P56" style:parent-style-name="Normal" style:family="paragraph">
      <style:paragraph-properties fo:text-align="justify"/>
      <style:text-properties fo:color="#000000"/>
    </style:style>
    <style:style style:name="P57" style:parent-style-name="Normal" style:family="paragraph">
      <style:paragraph-properties fo:text-align="justify"/>
      <style:text-properties fo:color="#000000"/>
    </style:style>
    <style:style style:name="P58" style:parent-style-name="Normal" style:family="paragraph">
      <style:paragraph-properties fo:text-align="justify">
        <style:tab-stops>
          <style:tab-stop style:type="left" style:position="3.2062in"/>
          <style:tab-stop style:type="left" style:position="4.7104in"/>
        </style:tab-stops>
      </style:paragraph-properties>
      <style:text-properties fo:color="#000000"/>
    </style:style>
    <style:style style:name="P59" style:parent-style-name="Normal" style:family="paragraph">
      <style:paragraph-properties fo:text-align="center" fo:text-indent="0.4923in"/>
      <style:text-properties fo:color="#000000"/>
    </style:style>
    <style:style style:name="P60" style:parent-style-name="Normal" style:family="paragraph">
      <style:paragraph-properties fo:text-indent="0.4923in"/>
    </style:style>
  </office:automatic-styles>
  <office:body>
    <office:text text:use-soft-page-breaks="true">
      <text:p text:style-name="P1"><text:span text:style-name="T7"/><text:span text:style-name="T8">LIETUVOS RESPUBLIKOS FINANSŲ MINISTERIJA</text:span></text:p>
      <text:p text:style-name="P9"/>
      <text:p text:style-name="P10">R A Š T A S</text:p>
      <text:p text:style-name="P11">DĖL LIETUVOS RESPUBLIKOS FINANSŲ MINISTERIJA 1994 M. RUGPJŪČIO 29 D. RAŠTO NR. 61N PAKEITIMO</text:p>
      <text:p text:style-name="P12"/>
      <text:p text:style-name="P13">1994 m. gruodžio 12 d. Nr. 86N</text:p>
      <text:p text:style-name="P14">Vilnius</text:p>
      <text:p text:style-name="P15"/>
      <text:p text:style-name="P16"><text:span text:style-name="T17">Finansų ministerijos 1994 m. rugpjūčio 29 d. rašto Nr. 61N antros pastraipos pirmame sakinyje išbraukti žodį „neskaičiuojamas“, po skliaustelių vietoj taško dėti kablelį, o antrame šios pastraipos sakinyje vietoj žodžio „jeigu“ rašyti žodį „kai“ ir išbraukti žodį „PVM“.</text:span></text:p>
      <text:p text:style-name="P18"><text:span text:style-name="T19">Šį raštą papildyti šiuo tekstu:</text:span></text:p>
      <text:p text:style-name="P20"><text:span text:style-name="T21">„Už prekes ir paslaugas, apmokamas užsienio valstybių, tarptautinių organizacijų ir fondų lėšomis, kai už Lietuvoje perkamas Lietuvos ūkio subjektams prekes (gautas paslaugas) apmoka tiesiogiai užsienio šalyse esančios tarptautinės organizacijos, fondai ar jų įgalioti užsienio šalių ūkiniai subjektai, pridėtinės vertės mokestis grąžinamas užsienio šalyse esančioms tarptautinėms organizacijoms ir fondams. Lietuvos ūkio subjektas, gavęs pagalbą iš minėtų organizacijų, pateikia Finansų ministerijai patvirtinimą, kad parama gauta iš minėtų organizacijų ir fondų lėšų, pirkimo dokumentų, pateisinančių sumokėtą pridėtinės vertės mokestį, ir sąskaitų už gautas prekes kopijas, o taip pat tikslų tarptautinės organizacijos ar fondo, apmokėjusio už prekes (paslaugas) pavadinimą, adresą, sąskaitos numerį ir banko, į kurį turi būti grąžintas sumokėtas pridėtinės vertės mokestis, rekvizitus.</text:span></text:p>
      <text:p text:style-name="P22"><text:span text:style-name="T23">Valstybinės mokesčių inspekcijos Netiesioginių mokesčių skyrius, išnagrinėjęs pateiktą medžiagą, užpildo nustatytos formos 2 pažymų egzempliorius, kurių vieną perduoda Finansų ministerijos Centrinei buhalterijai. Centrinė buhalterija per 10 dienų po pažymos gavimo perveda užsienio ūkio subjektui pažymoje nurodytą sumą. Bankinių paslaugų kaina mažinama užsienio ūkio subjektui grąžinama suma. Bankinių paslaugų tarifai negali viršyti nustatytų tarptautinių standartų.“</text:span></text:p>
      <text:p text:style-name="P24"/>
      <text:p text:style-name="P25"/>
      <text:p text:style-name="P26"/>
      <text:p text:style-name="P27"><text:span text:style-name="T28">FINANSŲ MINISTRAS</text:span><text:span text:style-name="T29"><text:tab/>EDUARDAS VILKELIS</text:span></text:p>
      <text:soft-page-break/>
      <text:p text:style-name="P30"><text:span text:style-name="T31">LIETUVOS RESPUBLIKOS FINANSŲ MINISTERIJA</text:span></text:p>
      <text:p text:style-name="P32"><text:span text:style-name="T33">VALSTYBINĖS MOKESČIŲ INSPEKCIJOS</text:span></text:p>
      <text:p text:style-name="P34"/>
      <text:p text:style-name="P35">PAŽYMA</text:p>
      <text:p text:style-name="P36">1994 m.<text:s/><text:tab/><text:s/>mėn... d.<text:s/><text:tab/>Nr.</text:p>
      <text:p text:style-name="P37"/>
      <text:p text:style-name="P38">Finansų ministerijos Centrinei buhalterijai pavedama grąžinti<text:s/><text:tab/></text:p>
      <text:p text:style-name="P39"><text:tab/>(tarptautinės organizacijos, fondo</text:p>
      <text:p text:style-name="P40"><text:tab/></text:p>
      <text:p text:style-name="P41"><text:tab/>pavadinimas, adresas)</text:p>
      <text:p text:style-name="P42"><text:tab/></text:p>
      <text:p text:style-name="P43">sumokėtą, perkant prekes (teikiant paslaugas),<text:s/><text:tab/></text:p>
      <text:p text:style-name="P44"><text:tab/></text:p>
      <text:p text:style-name="P45"><text:tab/>(Lietuvos ūkio subjekto pavadinimas, adresas)<text:s/></text:p>
      <text:p text:style-name="P46">pridėtinės vertės mokestį<text:s/><text:tab/></text:p>
      <text:p text:style-name="P47"><text:tab/>(suma žodžiais)</text:p>
      <text:p text:style-name="P48">į sąskaitą Nr<text:s/><text:tab/>, esančią<text:s/><text:tab/></text:p>
      <text:p text:style-name="P49"><text:tab/>(banko pavadinimas, adresas, kodas)</text:p>
      <text:p text:style-name="P50"><text:tab/></text:p>
      <text:p text:style-name="P51"><text:tab/></text:p>
      <text:p text:style-name="P52">Prekės (paslaugos) gautos<text:s/><text:tab/></text:p>
      <text:p text:style-name="P53"><text:tab/>(sąskaitos data ir numeris)</text:p>
      <text:p text:style-name="P54"><text:tab/></text:p>
      <text:p text:style-name="P55"/>
      <text:p text:style-name="P56"/>
      <text:p text:style-name="P57">Valstybinės mokesčių inspekcijos<text:s/></text:p>
      <text:p text:style-name="P58">Viršininkas<text:s/><text:tab/>(parašas)<text:s/><text:tab/>(v., pavardė)</text:p>
      <text:p text:style-name="P59">____________</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7T09:04:00Z</meta:creation-date>
    <dc:date>2017-02-27T09:04:00Z</dc:date>
    <meta:template xlink:href="Normal.dotm" xlink:type="simple"/>
    <meta:editing-cycles>2</meta:editing-cycles>
    <meta:editing-duration>PT0S</meta:editing-duration>
    <meta:document-statistic meta:page-count="2" meta:paragraph-count="20" meta:word-count="304" meta:character-count="2482" meta:row-count="73" meta:non-whitespace-character-count="2198"/>
  </office:meta>
</office:document-meta>
</file>