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with-next="always" fo:keep-together="always"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RINKLIAVŲ ĮSTATYMO 12 STRAIPSNIO PAKEITIMO ĮSTATYMO PROJEKTO NR. XIP-1978</text:p>
      <text:p text:style-name="Normal"/>
      <text:p text:style-name="P15">2012 m. sausio 18 d. Nr. 52</text:p>
      <text:p text:style-name="P16">Vilnius</text:p>
      <text:p text:style-name="P17"/>
      <text:p text:style-name="P18">Vadovaudamasi Lietuvos Respublikos Seimo<text:s/>statuto (Žin., 1994, Nr.<text:s/><text:a xlink:href="https://www.e-tar.lt/portal/lt/legalAct/TAR.123B53F30F70" office:target-frame-name="_blank" xlink:show="new"><text:span text:style-name="T19">15-249</text:span></text:a>; 1999, Nr.<text:s/><text:a xlink:href="https://www.e-tar.lt/portal/lt/legalAct/TAR.86CB9006CC7F" office:target-frame-name="_blank" xlink:show="new"><text:span text:style-name="T20">5-97</text:span></text:a>; 2000, Nr.<text:s/><text:a xlink:href="https://www.e-tar.lt/portal/lt/legalAct/TAR.79DC1A5C1854" office:target-frame-name="_blank" xlink:show="new"><text:span text:style-name="T21">86-2617</text:span></text:a>; 2004, Nr.<text:s/><text:a xlink:href="https://www.e-tar.lt/portal/lt/legalAct/TAR.4298E3090257" office:target-frame-name="_blank" xlink:show="new"><text:span text:style-name="T22">165-6025</text:span></text:a>) 138 straipsnio 3 dalimi ir atsižvelgdama į Lietuvos Respublikos Seimo valdybos 2011 m. gruodžio 7 d. sprendimo Nr. SV-S-1410 1 punkto 1 papunktį, Lietuvos Respublikos Vyriausybė<text:span text:style-name="T23"><text:s/></text:span><text:span text:style-name="T24">nutari</text:span><text:span text:style-name="T25">a</text:span>:</text:p>
      <text:p text:style-name="P26">Nepritarti Lietuvos Respublikos rinkliavų įstatymo 12 straipsnio pakeitimo įstatymo projektui Nr. XIP-1978 (toliau – Įstatymo projektas) dėl šių priežasčių:<text:s/></text:p>
      <text:p text:style-name="P27">1. Pritarti Lietuvos Respublikos Seimo kanceliarijos Teisės departamento ir Europos teisės departamento prie Teisingumo ministerijos išvadose pateiktoms pastaboms:</text:p>
      <text:p text:style-name="P28">1.1. Vadovaujantis Lietuvos Respublikos Konstitucijos (Žin., 1992, Nr.<text:s/><text:a xlink:href="https://www.e-tar.lt/portal/lt/legalAct/TAR.47BB952431DA" office:target-frame-name="_blank" xlink:show="new"><text:span text:style-name="T29">33-1014</text:span></text:a>) 121 straipsniu, savivaldybių tarybos turi išimtinę kompetenciją tvirtinti savivaldybių biudžetus, savarankiškai nustatydamos, kam biudžeto lėšos turi būti naudojamos.</text:p>
      <text:p text:style-name="P30">1.2. Europos vietos savivaldos chartijoje (Žin., 1999, Nr.<text:s/><text:a xlink:href="https://www.e-tar.lt/portal/lt/legalAct/TAR.7EB8808F6CBC" office:target-frame-name="_blank" xlink:show="new"><text:span text:style-name="T31">82-2418</text:span></text:a>) įtvirtinta, kad šalies ekonomikos politika suteikia vietinės valdžios organams teisę turėti atitinkamus finansinius išteklius, kuriuos jie<text:s/>savo nuožiūra gali laisvai panaudoti neviršydami suteiktų įgaliojimų.</text:p>
      <text:p text:style-name="P32">2. Jeigu toks įstatymas būtų priimtas, jam įgyvendinti reikėtų tvarkyti atskirą vietinių rinkliavų apskaitą, o tam prireiktų daugiau žmogiškųjų ir finansinių išteklių.<text:s/></text:p>
      <text:p text:style-name="P33"/>
      <text:p text:style-name="P34"/>
      <text:p text:style-name="P35">MINISTRAS PIRMININKAS<text:tab/>ANDRIUS KUBILIUS</text:p>
      <text:p text:style-name="Normal"/>
      <text:p text:style-name="P36">FINANSŲ MINISTRĖ<text:tab/>INGRIDA ŠIMONYTĖ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RINKLIAVŲ ĮSTATYMO 12 STRAIPSNIO PAKEITIMO ĮSTATYMO PROJEKTO NR</dc:title>
    <meta:initial-creator>lrvk</meta:initial-creator>
    <dc:creator>Adlib User</dc:creator>
    <meta:creation-date>2015-06-09T15:52:00Z</meta:creation-date>
    <dc:date>2015-06-09T15:52:00Z</dc:date>
    <meta:print-date>2012-01-17T14:0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58" meta:character-count="2088" meta:row-count="68" meta:non-whitespace-character-count="1850"/>
  </office:meta>
</office:document-meta>
</file>