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UTOBUSŲ STOTYSE PASLAUGŲ TEIKIMO VEŽĖJAMS TARIFŲ MAKSIMALIŲ DYDŽIŲ</text:p>
      <text:p text:style-name="P12"/>
      <text:p text:style-name="P13">2002 m. gruodžio 11 d. Nr. 123</text:p>
      <text:p text:style-name="P14">Vilnius</text:p>
      <text:p text:style-name="P15"/>
      <text:p text:style-name="P16"><text:span text:style-name="T17">Vadovaudamasi Lietuvos Respublikos kelių transporto kodekso (Žin., 1996, Nr.<text:s/></text:span><text:a xlink:href="https://www.e-tar.lt/portal/lt/legalAct/TAR.65AD818F5F9C" office:target-frame-name="_blank" xlink:show="new"><text:span text:style-name="T18">119-2772</text:span></text:a><text:span text:style-name="T19">; 1998, Nr. 105-2595; 2002, Nr.<text:s/></text:span><text:a xlink:href="https://www.e-tar.lt/portal/lt/legalAct/TAR.AA9AD4CCFDE3" office:target-frame-name="_blank" xlink:show="new"><text:span text:style-name="T20">37-1342</text:span></text:a><text:span text:style-name="T21">) 16 straipsnio 4 dalimi ir atsižvelgdama į Lietuvos nacionalinės vežėjų automobiliais asociacijos „Linava“ 2002 m. lapkričio 11 d. raštu Nr. 32-2065 pateiktą prašymą, Valstybinė kainų ir energetikos kontrolės komisija<text:s/></text:span><text:span text:style-name="T22">nutari</text:span><text:span text:style-name="T23">a:</text:span></text:p>
      <text:p text:style-name="P24"><text:span text:style-name="T25">1</text:span><text:span text:style-name="T26">. Suderinti tarifų maksimalius dydžius be pridėtinės vertės mokesčio šioms autobusų stotyse vežėjams teikiamoms paslaugoms:</text:span></text:p>
      <text:p text:style-name="P27"><text:span text:style-name="T28">1.1</text:span><text:span text:style-name="T29">. už kiekvieną pagal tvarkaraštį autobuso įvažiavimą keleiviams įlaipinti į pirmos kategorijos autobusų stotį – 3,0 Lt, į antros kategorijos autobusų stotį – 2,5 Lt, į trečios kategorijos autobusų stotį – 2,0 Lt. Į šį mokestį įskaičiuotas naudojimasis keleivių įlaipinimo ir išlaipinimo peronais, tarpreisine stovėjimo aikštele, dispečerinės bei informacinės tarnybų paslaugomis;</text:span></text:p>
      <text:p text:style-name="P30"><text:span text:style-name="T31">1.2</text:span><text:span text:style-name="T32">. už bilietų keleiviams pardavimą autobusų stoties kasoje į vežėjo reisus – 10% nuo sumos, gautos už parduotus minėtus bilietus;</text:span></text:p>
      <text:p text:style-name="P33"><text:span text:style-name="T34">1.3</text:span><text:span text:style-name="T35">. už informacijos autobusų stotelėse priežiūrą – 0,02 Lt už kiekvieno autobuso pagal eismo tvarkaraštį būtiną įvažiavimą į stotelę.</text:span></text:p>
      <text:p text:style-name="P36"><text:span text:style-name="T37">2</text:span><text:span text:style-name="T38">. Dėl didesnių nei šio nutarimo 1 punktu suderintų tarifų maksimalių dydžių arba tarifų maksimalių dydžių kitoms autobusų stotyje teikiamoms vežėjams paslaugoms suderinimo autobusų stoties valdytojas gali kreiptis į Valstybinę kainų ir energetikos kontrolės komisiją vadovaudamasis šios Komisijos 2002 m. lapkričio 22 d. nutarimu Nr. 107 patvirtinta Autobusų stotyse paslaugų teikimo vežėjams tarifų maksimalių dydžių derinimo tvarka.</text:span></text:p>
      <text:p text:style-name="P39"/>
      <text:p text:style-name="P40"/>
      <text:p text:style-name="P41"><text:span text:style-name="T42">PIRMININKAS</text:span><text:span text:style-name="T43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06:13:00Z</meta:creation-date>
    <dc:date>2016-05-23T06:13:00Z</dc:date>
    <meta:template xlink:href="Normal" xlink:type="simple"/>
    <meta:editing-cycles>2</meta:editing-cycles>
    <meta:editing-duration>PT0S</meta:editing-duration>
    <meta:document-statistic meta:page-count="1" meta:paragraph-count="15" meta:word-count="265" meta:character-count="1963" meta:row-count="53" meta:non-whitespace-character-count="1713"/>
  </office:meta>
</office:document-meta>
</file>