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family="paragraph">
      <style:paragraph-properties fo:widows="0" fo:orphans="0" fo:text-align="center"/>
    </style:style>
    <style:style style:name="P45" style:parent-style-name="Normal" style:family="paragraph">
      <style:paragraph-properties fo:widows="0" fo:orphans="0" fo:text-align="center"/>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center"/>
    </style:style>
  </office:automatic-styles>
  <office:body>
    <office:text text:use-soft-page-breaks="true">
      <text:p text:style-name="P1"><text:span text:style-name="T2">LIETUVOS RESPUBLIKOS APLINKOS MINISTERIJOS VALSTYBINĖS MIŠKŲ TARNYBOS DIREKTORIAUS</text:span></text:p>
      <text:p text:style-name="P3">Į S A K Y M A S</text:p>
      <text:p text:style-name="P4"/>
      <text:p text:style-name="P5">DĖL VALSTYBINĖS REIKŠMĖS MIŠKŲ PLOTŲ SCHEMų TIKSLINIMO UŽBAIGIMO IR Jų TEIKIMO LIETUVOS RESPUBLIKOS APLINKOS MINISTERIJAI</text:p>
      <text:p text:style-name="P6"/>
      <text:p text:style-name="P7">2013 m. kovo 27 d. Nr. 65-13-V</text:p>
      <text:p text:style-name="P8">Kaunas</text:p>
      <text:p text:style-name="P9"/>
      <text:p text:style-name="P10"><text:span text:style-name="T11">Vadovaudamasis Valstybinės reikšmės miškų plotų schemų rengimo tvarkos aprašo, patvirtinto Lietuvos Respublikos Vyriausybės 2007 m. gruodžio 19 d. nutarimu Nr. 1369 „Dėl Valstybinės reikšmės miškų plotų schemų rengimo tvarkos aprašo patvirtinimo“ (</text:span><text:span text:style-name="T12">Žin., 2007, Nr.<text:s/></text:span><text:a xlink:href="https://www.e-tar.lt/portal/lt/legalAct/TAR.2B5CF549ABCC" office:target-frame-name="_blank" xlink:show="new"><text:span text:style-name="T13">137-5593</text:span></text:a><text:span text:style-name="T14">; 2010, Nr.<text:s/></text:span><text:a xlink:href="https://www.e-tar.lt/portal/lt/legalAct/TAR.90AC6B4905E9" office:target-frame-name="_blank" xlink:show="new"><text:span text:style-name="T15">77-3950</text:span></text:a><text:span text:style-name="T16">), 12 punktu, Valstybinės miškų tarnybos nuostatų, patv</text:span><text:span text:style-name="T17">irtintų Lietuvos Respublikos aplinkos ministro 2009 m. rugpjūčio 3 d. įsakymu Nr. D1-464 (Lietuvos Respublikos aplinkos ministro 2012 m. rugsėjo 3 d. įsakymo Nr. D1-712 redakcija) „Dėl Miško genetinių išteklių, sėklų ir sodmenų tarnybos, Miško sanitarinės<text:s/></text:span><text:span text:style-name="T18">apsaugos tarnybos, Valstybinės miškotvarkos tarnybos ir Valstybinės aplinkos apsaugos inspekcijos reorganizavimo“ (Žin., 2009, Nr.<text:s/></text:span><text:a xlink:href="https://www.e-tar.lt/portal/lt/legalAct/TAR.4F503D53C7DC" office:target-frame-name="_blank" xlink:show="new"><text:span text:style-name="T19">96-4075</text:span></text:a><text:span text:style-name="T20">; 2012, Nr.<text:s/></text:span><text:a xlink:href="https://www.e-tar.lt/portal/lt/legalAct/TAR.37971CA157C0" office:target-frame-name="_blank" xlink:show="new"><text:span text:style-name="T21">110-5603</text:span></text:a><text:span text:style-name="T22">), 19.3 punktu bei vykdydamas Lietuvos Respublikos aplinkos ministro 2011 m. rugsėjo 1 d. įsakymo Nr. D1-670 „Dėl valstybinės reikšmės miškų plotų schemų tikslinimo“ (Žin., 2011, Nr.<text:s/></text:span><text:a xlink:href="https://www.e-tar.lt/portal/lt/legalAct/TAR.E6AEBB05253A" office:target-frame-name="_blank" xlink:show="new"><text:span text:style-name="T23">110-5206</text:span></text:a><text:span text:style-name="T24">) 1.3 punkto nuostatas, Lietuvos Respublikos aplinkos ministro 2012 m. balandžio 6 d. įsakymo Nr. D1-301 „Dėl valstybinės reikšmės miškų plotų schemų tikslinimo“ (Žin., 2012, Nr.<text:s/></text:span><text:a xlink:href="https://www.e-tar.lt/portal/lt/legalAct/TAR.EE259B5D3B07" office:target-frame-name="_blank" xlink:show="new"><text:span text:style-name="T25">45-2202</text:span></text:a><text:span text:style-name="T26">) 1.4 punkto nuostatas bei Lietuvos Respublikos aplinkos ministro 2012 m. birželio 12 d. įsakymo Nr. D1-492 „Dėl valstybinės reikšmės miškų plotų schemų tikslinimo“ („Inform</text:span><text:span text:style-name="T27">aciniai pranešimai“, 2012, Nr.<text:s/></text:span><text:a xlink:href="https://www.e-tar.lt/portal/lt/legalAct/TAR.97A33C402608" office:target-frame-name="_blank" xlink:show="new"><text:span text:style-name="T28">48-444</text:span></text:a><text:span text:style-name="T29">) 1.4 punkto nuostatas:</text:span></text:p>
      <text:p text:style-name="P30"><text:span text:style-name="T31">1</text:span><text:span text:style-name="T32">. N u s p r e n d ž i u užbaigti Mažeikių, Pakruojo, Skuodo, Akmenės rajonų savivaldybių ir Alytaus miesto savi</text:span><text:span text:style-name="T33">valdybės valstybinės reikšmės miškų plotų schemų tikslinimo procedūrą;</text:span></text:p>
      <text:p text:style-name="P34"><text:span text:style-name="T35">2</text:span><text:span text:style-name="T36">.<text:s/></text:span><text:span text:style-name="T37">s</text:span><text:span text:style-name="T38">uderintas Mažeikių, Pakruojo, Skuodo, Akmenės rajonų savivaldybių ir Alytaus miesto savivaldybės valstybinės reikšmės miškų plotų schemas t e i k i u Lietuvos Respublikos<text:s/></text:span><text:span text:style-name="T39">aplinkos ministerijai.</text:span></text:p>
      <text:p text:style-name="P40"/>
      <text:p text:style-name="P41"><text:span text:style-name="T42">Direktorius</text:span><text:span text:style-name="T43"><text:tab/>Rimantas Prūsaitis</text:span></text:p>
      <text:p text:style-name="P44"/>
      <text:p text:style-name="P45"><text:span text:style-name="T46">_________________</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 VALSTYBINĖS MIŠKŲ TARNYBOS DIREKTORIAUS</dc:title>
    <meta:initial-creator>Rima</meta:initial-creator>
    <dc:creator>Adlib User</dc:creator>
    <meta:creation-date>2015-06-13T09:36:00Z</meta:creation-date>
    <dc:date>2015-06-13T09:36:00Z</dc:date>
    <meta:template xlink:href="Normal" xlink:type="simple"/>
    <meta:editing-cycles>2</meta:editing-cycles>
    <meta:editing-duration>PT0S</meta:editing-duration>
    <meta:document-statistic meta:page-count="1" meta:paragraph-count="14" meta:word-count="360" meta:character-count="2621" meta:row-count="61" meta:non-whitespace-character-count="2275"/>
  </office:meta>
</office:document-meta>
</file>