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center"/>
    </style:style>
    <style:style style:name="P82" style:parent-style-name="Normal" style:family="paragraph">
      <style:paragraph-properties fo:text-align="center"/>
    </style:style>
  </office:automatic-styles>
  <office:body>
    <office:text text:use-soft-page-breaks="true">
      <text:p text:style-name="P1"/>
      <text:p text:style-name="P9"><text:span text:style-name="T10"/><text:span text:style-name="T11">VALSTYBINĖS ENERGETIKOS INSPEKCIJOS PRIE ŪKIO MINISTERIJOS VIRŠININKAS</text:span></text:p>
      <text:p text:style-name="P12"/>
      <text:p text:style-name="P13">Į S A K Y M A S</text:p>
      <text:p text:style-name="P14">DĖL ENERGETIKOS INŽINERINIŲ STATINIŲ PRIPAŽINIMO TINKAMAIS NAUDOTI KOMISIJŲ SKYRIMO IR DARBO TVARKOS PATVIRTINIMO</text:p>
      <text:p text:style-name="P15"/>
      <text:p text:style-name="P16">2006 m. spalio 23<text:s/>d. Nr. 89</text:p>
      <text:p text:style-name="P17">Vilnius</text:p>
      <text:p text:style-name="P18"/>
      <text:p text:style-name="P19">Vadovaudamasis Lietuvos Respublikos energetikos įstatymo Nr. IX-884 (Žin., 2002, Nr.<text:s/><text:a xlink:href="https://www.e-tar.lt/portal/lt/legalAct/TAR.44235B485568" office:target-frame-name="_blank" xlink:show="new"><text:span text:style-name="T20">56-2224</text:span></text:a>) 18 straipsnio 4 dalies 4 punktu, Valstybinės energetikos inspekcijos prie Ūkio ministerijos nuostatų (Žin., 2002, Nr.<text:s/><text:a xlink:href="https://www.e-tar.lt/portal/lt/legalAct/TAR.DF9BFD1B2B9A" office:target-frame-name="_blank" xlink:show="new"><text:span text:style-name="T21">79-3374</text:span></text:a>) 7.8 punktu bei sutinkamai su statybos techninio reglamento STR 1.11.01:2002 „Statinių pripažinimo tinkamais naudoti tvarka“ pakeitimo, patvirtinto aplinkos ministro 2005-12-12 įsakymu Nr. D1-589 (Žin., 2006, Nr.<text:s/><text:a xlink:href="https://www.e-tar.lt/portal/lt/legalAct/TAR.54DF51D718DC" office:target-frame-name="_blank" xlink:show="new"><text:span text:style-name="T22">7-258</text:span></text:a>), 21 punktu bei 34.1 ir 35.1 papunkčiais:</text:p>
      <text:p text:style-name="P23">1.<text:s/><text:span text:style-name="T24">Tvirtinu</text:span><text:s/>Energetikos inžinerinių statinių pripažinimo tinkamais naudoti komisijų skyrimo ir darbo tvarką (pridedama).</text:p>
      <text:p text:style-name="P25">2.<text:s/><text:span text:style-name="T26">Pripažįstu</text:span><text:s/>netekusiu galios VEI viršininko 2004-01-30 įsakymą Nr. 13 „Dėl Energetikos inžinerinių statinių pripažinimo tinkamais naudoti komisijų skyrimo ir darbo tvarkos patvirtinimo“ (Žin., 2004, Nr.<text:s/><text:a xlink:href="https://www.e-tar.lt/portal/lt/legalAct/TAR.ADA56C1D75B9" office:target-frame-name="_blank" xlink:show="new"><text:span text:style-name="T27">22-684</text:span></text:a>).</text:p>
      <text:p text:style-name="P28"/>
      <text:p text:style-name="P29"/>
      <text:p text:style-name="P30"><text:span text:style-name="T31">VIRŠININKAS</text:span><text:span text:style-name="T32"><text:tab/>VYTAUTAS MIŠKINIS</text:span></text:p>
      <text:p text:style-name="P33">______________</text:p>
      <text:soft-page-break/>
      <text:p text:style-name="P34">PATVIRTINTA</text:p>
      <text:p text:style-name="P35">Valstybinės energetikos inspekcijos prie<text:s/></text:p>
      <text:p text:style-name="P36">Ūkio ministerijos viršininko<text:s/></text:p>
      <text:p text:style-name="P37">2006-10-23 įsakymu Nr. 89</text:p>
      <text:p text:style-name="P38"/>
      <text:p text:style-name="P39"><text:span text:style-name="T40">ENERGETIKOS INŽINERINIŲ STATINIŲ PRIPAŽINIMO TINKAMAIS NAUDOTI KOMISIJŲ SKYRIMO IR DARBO TVARKA</text:span></text:p>
      <text:p text:style-name="P41"/>
      <text:p text:style-name="P42"><text:span text:style-name="T43">I</text:span><text:span text:style-name="T44">.<text:s/></text:span><text:span text:style-name="T45">BENDROSIOS NUOSTATOS</text:span></text:p>
      <text:p text:style-name="P46"/>
      <text:p text:style-name="P47">1. Ši tvarka nustato naujai pastatytų, rekonstruotų energetikos inžinerinių<text:s/>statinių pripažinimo tinkamais naudoti komisijų skyrimo ir darbo reikalavimus.</text:p>
      <text:p text:style-name="P48">2. Šioje Tvarkoje vartojami pagrindiniai terminai apibrėžti Energetikos įstatymo 2 straipsnyje ir Statybos įstatymo 2 straipsnyje.</text:p>
      <text:p text:style-name="P49"/>
      <text:p text:style-name="P50"><text:span text:style-name="T51">II</text:span><text:span text:style-name="T52">.<text:s/></text:span><text:span text:style-name="T53">KOMISIJŲ SKYRIMO IR DARBO TVARK</text:span><text:span text:style-name="T54">A</text:span></text:p>
      <text:p text:style-name="P55"/>
      <text:p text:style-name="P56">3. Energetikos inžinerinių statinių pripažinimo tinkamais naudoti komisijos skiriamos ir dirba vadovaudamosi STR 1.11.01:2002 reikalavimais. Šių komisijų pirmininku skiriamas Valstybinės energetikos inspekcijos prie Ūkio ministerijos (toliau VEI) atstovas.</text:p>
      <text:p text:style-name="P57">4. VEI viršininkas savo įsakymu skiria šių energetikos inžinerinių statinių ir jų priklausinių pripažinimo tinkamais naudoti komisijas:</text:p>
      <text:p text:style-name="P58">4.1. 50 MW ir didesnės galios elektrinių bei katilinių;</text:p>
      <text:p text:style-name="P59">4.2. 110 kV ir didesnės įtampos elektros perdavimo tinklo;</text:p>
      <text:p text:style-name="P60">4.3. magistralinių dujotiekių;</text:p>
      <text:p text:style-name="P61">4.4. 25 000 000 m<text:span text:style-name="T62">3</text:span><text:s/>ir didesnių gamtinių dujų saugyklų;</text:p>
      <text:p text:style-name="P63">4.5. suskystintų gamtinių dujų importo terminalų bei saugyklų;</text:p>
      <text:p text:style-name="P64">4.6. magistralinių naftotiekių, produktotiekių;</text:p>
      <text:p text:style-name="P65">4.7. naftos perdirbimo įmonių, perdirbančių 50 000 tonų ir daugiau naftos per metus;</text:p>
      <text:p text:style-name="P66">4.8. 10 000 m<text:span text:style-name="T67">3</text:span><text:s/>ir didesnių naftos, naftos produktų terminalų bei saugyklų;</text:p>
      <text:p text:style-name="P68">4.9. mažesnės nei 50 MW galios elektrinių ir katilinių, kai statybos ar rekonstrukcijos sąmatinė vertė 25 mln. Lt<text:s/>ir didesnė;</text:p>
      <text:p text:style-name="P69">4.10. kitų energetikos objektų, kurių svarbą valstybei pripažįsta Vyriausybė.</text:p>
      <text:p text:style-name="P70">5. Energetikos inžinerinių statinių, neišvardytų šios Tvarkos 4 punkte, pripažinimo tinkamais naudoti komisijas savo potvarkiu skiria VEI teritorinių skyrių<text:s/>vedėjai.</text:p>
      <text:p text:style-name="P71">6. VEI teritorinių skyrių vedėjai savo potvarkiu gali skirti nuolat veikiančias tam tikrų parametrų energetikos inžinerinių statinių, esančių tam tikroje teritorijoje, pripažinimo tinkamais naudoti komisijas.</text:p>
      <text:p text:style-name="P72">7. VEI įsakymo ar potvarkio<text:s/>dėl energetikos inžinerinių statinių pripažinimo tinkamais naudoti komisijos sudėties projektą parengia statytojas arba statybos rangovas, jei tai numatyta statybos rangos sutartyje. Komisijos sudėtis turi būti suderinta su visomis suinteresuotomis institucijomis.</text:p>
      <text:p text:style-name="P73">8. Statytojas parengtą ir suderintą VEI įsakymo ar potvarkio dėl komisijos sudėties projektą pateikia:</text:p>
      <text:p text:style-name="P74">8.1. VEI priežiūros skyriui – pripažįstant tinkamais naudoti šios Tvarkos 4 punkte nurodytus energetikos inžinerinius statinius;</text:p>
      <text:p text:style-name="P75">8.2.<text:s/>VEI teritoriniam skyriui – pripažįstant tinkamais naudoti šios Tvarkos 4 punkte nenurodytus energetikos inžinerinius statinius.</text:p>
      <text:p text:style-name="P76">9. Patvirtinto ir užregistruoto VEI įsakymo ar potvarkio kopija įteikiama statytojui, kuris, su energetikos inžinerinių statinių pripažinimo tinkamais naudoti komisijos pirmininku suderinęs numatomą statinio patikrinimo dieną ir valandą, apie tai ne vėliau kaip prieš 10 darbo dienų iki statinio patikrinimo laišku, telegrama, telefonu, elektroniniu paštu arba faksu praneša komisijos<text:s/><text:soft-page-break/>nariams.</text:p>
      <text:p text:style-name="P77">10. VEI viršininko įsakymu paskirtos komisijos narių ir pirmininko pasirašytas aktas registruojamas VEI centriniame padalinyje statinių pripažinimo tinkamais naudoti registracijos žurnale ir saugomas VEI priežiūros skyriuje.</text:p>
      <text:p text:style-name="P78">11. VEI<text:s/>teritorinio skyriaus vedėjo potvarkiu paskirtos komisijos narių ir pirmininko pasirašytas aktas registruojamas VEI teritorinio skyriaus statinių pripažinimo tinkamais naudoti registracijos žurnale ir saugomas teritoriniame skyriuje.</text:p>
      <text:p text:style-name="P79">12. Po vieną užregistruoto akto (su priedais) egzempliorių per 5 dienas po jo užregistravimo įteikiama statytojui (užsakovu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text:s/>kopija per 5 dienas nuo akto užregistravimo pateikiama ir savivaldybės, kurios teritorijoje yra statinys, administracijos direktoriui bei subjektui, kurio reikmėms tenkinti šie inžineriniai tinklai yra pastatyti. Statinio pripažinimo tinkamu naudoti komisijos nariams pareikalavus, jiems taip pat įteikiama akto kopija. Šiame punkte minėtas kopijas pateikia statytojas (užsakovas).</text:p>
      <text:p text:style-name="P80">13. Energetikos inžinerinio statinio pripažinimo tinkamu naudoti data laikoma akto užregistravimo data, nuo kurios ne vėliau kaip per 14 kalendorinių dienų apie šio statinio pripažinimą tinkamu naudoti VEI priežiūros ar teritorinis skyriai praneša (el. paštu, faksu arba laišku) Nekilnojamojo turto kadastro tvarkytojui.</text:p>
      <text:p text:style-name="P81">______________</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5-06-08T17:31:00Z</meta:creation-date>
    <dc:date>2015-06-08T17:31:00Z</dc:date>
    <meta:template xlink:href="Normal" xlink:type="simple"/>
    <meta:editing-cycles>2</meta:editing-cycles>
    <meta:editing-duration>PT60S</meta:editing-duration>
    <meta:document-statistic meta:page-count="3" meta:paragraph-count="52" meta:word-count="786" meta:character-count="6270" meta:row-count="184" meta:non-whitespace-character-count="5536"/>
  </office:meta>
</office:document-meta>
</file>