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TableColumn253" style:family="table-column">
      <style:table-column-properties style:column-width="3.3465in"/>
    </style:style>
    <style:style style:name="TableColumn254" style:family="table-column">
      <style:table-column-properties style:column-width="3.3472in"/>
    </style:style>
    <style:style style:name="Table252" style:family="table">
      <style:table-properties style:width="6.693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IR AUSTRIJOS RESPUBLIKOS</text:span></text:p>
      <text:p text:style-name="P9"/>
      <text:p text:style-name="P10">SUTARTIS</text:p>
      <text:p text:style-name="P11">DĖL DVIŠALIŲ TARPTAUTINIŲ EKONOMINIŲ SANTYKIŲ</text:p>
      <text:p text:style-name="P12"/>
      <text:p text:style-name="P13"><text:span text:style-name="T14">Lietuvos Respublika ir Austrijos Respublika, toliau vadinamos „Susitariančiosiomis Šalimis“,</text:span></text:p>
      <text:p text:style-name="P15"><text:span text:style-name="T16">– norėdamos sustiprinti</text:span><text:span text:style-name="T17"><text:s/>dvišalius tarptautinius ekonominius santykius,</text:span></text:p>
      <text:p text:style-name="P18">– siekdamos lygiateisiškumo ir abipusės naudos pagrindu skatinti prekių mainus bei ekonominį, pramoninį, techninį ir techninį- ekonominį bendradarbiavimą,</text:p>
      <text:p text:style-name="P19">– įsitikinusios, kad nauja sutartis dėl dvišalių tarptautinių ekonominių santykių sudarys palankias sąlygas ir tinkamą pagrindą tolimesnei dvišalių ekonominių tarptautinių santykių plėtotei,</text:p>
      <text:p text:style-name="P20">– pagal abiejose valstybėse galiojančius teisinius aktus,</text:p>
      <text:p text:style-name="P21">– vadovaudamosi rinkos ekonomikos principais, susitarė:</text:p>
      <text:p text:style-name="P22"/>
      <text:p text:style-name="P23"><text:span text:style-name="T24">1</text:span><text:span text:style-name="T25"><text:s/>straipsnis</text:span></text:p>
      <text:p text:style-name="P26"/>
      <text:p text:style-name="P27"><text:span text:style-name="T28">Susitariančiosios Šalys pagal jų galiojančius teisinius aktus rems ir skatins dvišalius ekonominius santykius tarp abiejų valstybių įmonių, organizacijų, bendrovių ir institucijų, toliau vadinamų „įmonėmis“, taip pat ir bendrų įmonių steigim</text:span><text:span text:style-name="T29">ą ir tiesiogines investicijas.</text:span></text:p>
      <text:p text:style-name="P30"/>
      <text:p text:style-name="P31"><text:span text:style-name="T32">2</text:span><text:span text:style-name="T33"><text:s/>straipsnis</text:span></text:p>
      <text:p text:style-name="P34"/>
      <text:p text:style-name="P35"><text:span text:style-name="T36">(1) Lietuvos Respublika ir Austrijos Respublika traktuoja viena kitą pagal didžiausio palankumo statusą dėl muitų ir kitų rinkliavų, taip pat renkant mokesčius už tokius muitus ir kitas rinkliavas už prek</text:span><text:span text:style-name="T37">ių įvežimą arba išvežimą.</text:span></text:p>
      <text:p text:style-name="P38"><text:span text:style-name="T39">(2) Susitariančiosios Šalys susitaria, kad didžiausio palankumo statusas visų pirma neapima nuolaidų, pirmumo teisės arba atleidimų nuo mokesčių, kuriuos suteikia arba suteiks viena Susitariančioji Šalis:</text:span></text:p>
      <text:p text:style-name="P40"><text:span text:style-name="T41">(a) kaimyninėms valst</text:span><text:span text:style-name="T42">ybėms sienos pervažiavimui palengvinti;</text:span></text:p>
      <text:p text:style-name="P43"><text:span text:style-name="T44">(b) valstybėms, kurios kartu su ja priklauso muitų sąjungai arba laisvos ar preferencinės prekybos zonai, jau esamoms arba ateityje sukursimoms;</text:span></text:p>
      <text:p text:style-name="P45"><text:span text:style-name="T46">(c) trečiosioms valstybėms, taikant daugiašalius susitarimus, kuriu</text:span><text:span text:style-name="T47">ose kita Susitariančioji Šalis nedalyvauja.</text:span></text:p>
      <text:p text:style-name="P48"/>
      <text:p text:style-name="P49"><text:span text:style-name="T50">3</text:span><text:span text:style-name="T51"><text:s/>straipsnis</text:span></text:p>
      <text:p text:style-name="P52"/>
      <text:p text:style-name="P53"><text:span text:style-name="T54">(1) Susitariančiosios Šalys pagal savo galimybes ir jų valstybėse galiojančius teisinius aktus skatins užsienio prekybą bei ekonominį, pramoninį, technininį ir techninį-mokslinį<text:s/></text:span><text:span text:style-name="T55">bendradarbiavimą.</text:span></text:p>
      <text:p text:style-name="P56"><text:span text:style-name="T57">2</text:span><text:span text:style-name="T58">) Susitariančiosios Šalys susitaria, kad:</text:span></text:p>
      <text:p text:style-name="P59"><text:span text:style-name="T60">(a) ypač tinkamos bendradarbiavimui yra šios sritys:</text:span></text:p>
      <text:p text:style-name="P61"><text:span text:style-name="T62">– pasikeitimo technologijomis ir naujovėmis, įskaitant taikomuosius mokslinius tyrimus, skatinimas;</text:span></text:p>
      <text:p text:style-name="P63"><text:span text:style-name="T64">– žemės ir miškų ūkis, įskaitant</text:span><text:span text:style-name="T65"><text:s/>kraštovaizdžio apsaugą;</text:span></text:p>
      <text:p text:style-name="P66"><text:span text:style-name="T67">– linų auginimas, nuėmimas ir apdirbimas;</text:span></text:p>
      <text:p text:style-name="P68"><text:span text:style-name="T69">– odų ir kailių apdorojimas ir perdirbimas;</text:span></text:p>
      <text:p text:style-name="P70"><text:span text:style-name="T71">– medienos perdirbimo pramonė;</text:span></text:p>
      <text:p text:style-name="P72"><text:span text:style-name="T73">– maisto pramonė ir žemės ūkio produktų perdirbimas bei sandėliavimas;</text:span></text:p>
      <text:p text:style-name="P74"><text:span text:style-name="T75">– žemės ūkio mašinos ir įrengimai</text:span><text:span text:style-name="T76">;</text:span></text:p>
      <text:p text:style-name="P77"><text:span text:style-name="T78">– farmacijos, medicinos ir chemijos pramonė;</text:span></text:p>
      <text:p text:style-name="P79"><text:span text:style-name="T80">– elektros gamyba ir elektronikos pramonė;</text:span></text:p>
      <text:p text:style-name="P81"><text:span text:style-name="T82">– bendra žemės išteklių paieška, gavyba, perdirbimas ir realizavimas;</text:span></text:p>
      <text:p text:style-name="P83"><text:span text:style-name="T84">– esamų įrengimų rekonstrukcija, modernizavimas, plėtimas ir automatizavimas;</text:span></text:p>
      <text:p text:style-name="P85"><text:span text:style-name="T86">– finans</text:span><text:span text:style-name="T87">inės ir kitos paslaugos;</text:span></text:p>
      <text:p text:style-name="P88"><text:span text:style-name="T89">– profesinis mokymas ir menedžerių rengimas;</text:span></text:p>
      <text:p text:style-name="P90"><text:span text:style-name="T91">– informatika;</text:span></text:p>
      <text:p text:style-name="P92"><text:span text:style-name="T93">– mugių, parodų, seminarų organizavimas ir rengimas, pasikeitimas ekonominėmis misijomis ir ekspertais;</text:span></text:p>
      <text:p text:style-name="P94"><text:span text:style-name="T95">b) kad projektai turi būti įgyvendinami pagal esamus aukščiau</text:span><text:span text:style-name="T96">sius aplinkos apsaugos technologijos standartus.</text:span></text:p>
      <text:p text:style-name="P97"><text:span text:style-name="T98">(3) Susitariančiosios Šalys, suprasdamos ekonomiškai racionalių ir ekologiškai priimtinų infrastruktūrų sukūrimo svarbą, bendradarbiaudamos didžiausią dėmesį skirs šioms sritims:</text:span></text:p>
      <text:p text:style-name="P99"><text:span text:style-name="T100">– energetikai;</text:span></text:p>
      <text:p text:style-name="P101"><text:span text:style-name="T102">– lai</text:span><text:span text:style-name="T103">vininkystei;</text:span></text:p>
      <text:p text:style-name="P104"><text:span text:style-name="T105">– uostų ūkiui;</text:span></text:p>
      <text:p text:style-name="P106"><text:span text:style-name="T107">– geležinkeliui;</text:span></text:p>
      <text:p text:style-name="P108"><text:span text:style-name="T109">– oro transportui;</text:span></text:p>
      <text:p text:style-name="P110"><text:span text:style-name="T111">– telekomunikacijoms;</text:span></text:p>
      <text:p text:style-name="P112"><text:span text:style-name="T113">– vandens ūkiui;</text:span></text:p>
      <text:p text:style-name="P114"><text:span text:style-name="T115">– antrinių žaliavų perdirbimui ir panaudojimui.</text:span></text:p>
      <text:p text:style-name="P116"/>
      <text:p text:style-name="P117"><text:span text:style-name="T118">4</text:span><text:span text:style-name="T119"><text:s/>straipsnis</text:span></text:p>
      <text:p text:style-name="P120"/>
      <text:p text:style-name="P121"><text:span text:style-name="T122">Susitariančiosios Šalys susitaria, kad turizmas gali prisidėti plėtojant</text:span><text:span text:style-name="T123"><text:s/>dvišalius tarptautinius ekonominius santykius.</text:span></text:p>
      <text:p text:style-name="P124"><text:span text:style-name="T125">(1) Susitariančiosios Šalys skatins turizmą pagal kiekvienoje valstybėje galiojančius teisinius aktus ir Jungtinių Tautų konferencijų dėl turizmo ir tarptautinių kelionių (Roma, 1963) ir „Turizmo Chartijos<text:s/></text:span><text:span text:style-name="T126">ir Turizmo nuostatų“ („Tourismus-Charta ir Touristen-Code“), (Sofija, 1985) pagrindus ir rekomendacijas.</text:span></text:p>
      <text:p text:style-name="P127"><text:span text:style-name="T128">(2) Ekonominis, pramoninis, techninis ir techninis-mokslinis bendradarbiavimas vykdant turizmo projektus, taip pat kuriant atitinkamą infrastruktūrą<text:s/></text:span><text:span text:style-name="T129">turi vykti pagal aplinkos apsaugos ir gamtą tausojančio turizmo principus.</text:span></text:p>
      <text:p text:style-name="P130"/>
      <text:p text:style-name="P131"><text:span text:style-name="T132">5</text:span><text:span text:style-name="T133"><text:s/>straipsnis</text:span></text:p>
      <text:p text:style-name="P134"/>
      <text:p text:style-name="P135"><text:span text:style-name="T136">Tarp Lietuvos Respublikos ir Austrijos Respublikos atsiskaitoma laisvai konvertuojama valiuta pagal valiutos taisykles, galiojančias kiekvienoje valstybėje.</text:span></text:p>
      <text:p text:style-name="P137"/>
      <text:p text:style-name="P138"><text:span text:style-name="T139">6</text:span><text:span text:style-name="T140"><text:s/>straipsnis</text:span></text:p>
      <text:p text:style-name="P141"/>
      <text:p text:style-name="P142"><text:span text:style-name="T143">(1) Pagal šią Sutartį prekių mainai ir ekonominis, pramoninis, techninis ir techninis-mokslinis bendradarbiavimas vyksta komerciniais pagrindais.</text:span></text:p>
      <text:p text:style-name="P144"><text:span text:style-name="T145">(2) Prekyba tarp abiejų valstybių įmonių vyksta rinkos kainomis.</text:span></text:p>
      <text:p text:style-name="P146"/>
      <text:p text:style-name="P147"><text:span text:style-name="T148">7</text:span><text:span text:style-name="T149"><text:s/>straipsnis</text:span></text:p>
      <text:p text:style-name="P150"/>
      <text:p text:style-name="P151"><text:span text:style-name="T152">(1)<text:s/></text:span><text:span text:style-name="T153">Susitariančiosios Šalys konsultuojasi, jeigu prekiaujant tarp Susitariančiųjų Šalių įvežamos prekės tokiais kiekiais ar tokiomis kainomis arba jeigu jos įvežamos tokiomis sąlygomis,<text:s/></text:span><text:soft-page-break/><text:span text:style-name="T154">kad vietiniams analogiškų prekių gamintojams ar betarpiškai konkuruojančių</text:span><text:span text:style-name="T155"><text:s/>prekių gamintojams padaroma arba gali būti padaryta reikšminga žala.</text:span></text:p>
      <text:p text:style-name="P156"><text:span text:style-name="T157">(2) Šių konsultacijų metu Susitariančiosioms Šalims sutartinai konstatavus, kad yra susidariusi šio straipsnio pirmojoje dalyje nurodyta situacija, apribojami išvežimai arba taikomos k</text:span><text:span text:style-name="T158">itos priemonės, kad būtų išvengta žalos arba ji būtų pašalinta.</text:span></text:p>
      <text:p text:style-name="P159"><text:span text:style-name="T160">(3) Susitariančiosioms Šalims nesusitarus, Susitariančioji Šalis, kuri reikalavo tų konsultacijų, gali šių prekių įvežimą apriboti tokiu mastu ir tokiam laikui, kuris reikalingas išvengti ža</text:span><text:span text:style-name="T161">lai arba jai pašalinti. Tuo atveju antroji Susitariančioji Šalis gali nustatyti pirmajai Susitariančiajai Šaliai iš esmės lygiavertę prekybos apimtį.</text:span></text:p>
      <text:p text:style-name="P162"><text:span text:style-name="T163">(4) Tais atvejais, kai konsultacijų atidėjimas sukeltų sunkias pasekmes, galima be išankstinių konsultac</text:span><text:span text:style-name="T164">ijų taikyti laikinas priemones. Tokiu atveju konsultacijas reikia pradėti nedelsiant.</text:span></text:p>
      <text:p text:style-name="P165"><text:span text:style-name="T166">(5) Pasirenkant priemones pagal šį straipsnį, Susitariančiosios Šalys taiko tokias priemones, kurios mažiausiai trukdo įgyvendinti šią Sutartį.</text:span></text:p>
      <text:p text:style-name="P167"/>
      <text:p text:style-name="P168"><text:span text:style-name="T169">8</text:span><text:span text:style-name="T170"><text:s/>straipsnis</text:span></text:p>
      <text:p text:style-name="P171"/>
      <text:p text:style-name="P172"><text:span text:style-name="T173">Sus</text:span><text:span text:style-name="T174">itariančiosios Šalys pripažįsta, kad reikia didinti mažųjų ir vidutinių įmonių dalyvavimo tarptautiniuose ekonominiuose santykiuose naudingumą ir svarbą.</text:span></text:p>
      <text:p text:style-name="P175"/>
      <text:p text:style-name="P176"><text:span text:style-name="T177">9</text:span><text:span text:style-name="T178"><text:s/>straipsnis</text:span></text:p>
      <text:p text:style-name="P179"/>
      <text:p text:style-name="P180"><text:span text:style-name="T181">(1) Susitariančiosios Šalys rekomenduoja įmonėms spręsti ginčus visų pirma<text:s/></text:span><text:span text:style-name="T182">draugiškai abipusiai susitariant.</text:span></text:p>
      <text:p text:style-name="P183"><text:span text:style-name="T184">(2) Susitariančiosios Šalys pagal jų galiojančius teisinius aktus:</text:span></text:p>
      <text:p text:style-name="P185"><text:span text:style-name="T186">a) skatina savo įmones ginčytinus klausimus dėl prekybos ir kooperacijos reikalų, taip pat dėl bendrų įmonių steigimo ir tiesioginių investicijų spręsti<text:s/></text:span><text:span text:style-name="T187">arbitraže;</text:span></text:p>
      <text:p text:style-name="P188"><text:span text:style-name="T189">b) skatina vadovautis Jungtinių Tautų Tarptautinės prekybos teisės komisijos (UNCITRAL) parengtomis arbitražinio teismo taisyklėmis ir 1958 metais Niujorke pasirašytu susitarimu dėl užsienio arbitražinių sprendimų pripažinimo ir vykdymo.</text:span></text:p>
      <text:p text:style-name="P190"/>
      <text:p text:style-name="P191"><text:span text:style-name="T192">10</text:span><text:span text:style-name="T193"><text:s/>straipsnis</text:span></text:p>
      <text:p text:style-name="P194"/>
      <text:p text:style-name="P195"><text:span text:style-name="T196">Šios Sutarties pakeitimai arba jos galiojimo termino pasibaigimas neturi įtakos abiejų Susitariančiųjų Šalių įmonių anksčiau sudarytoms sutartims.</text:span></text:p>
      <text:p text:style-name="P197"/>
      <text:p text:style-name="P198"><text:span text:style-name="T199">11</text:span><text:span text:style-name="T200"><text:s/>straipsnis</text:span></text:p>
      <text:p text:style-name="P201"/>
      <text:p text:style-name="P202"><text:span text:style-name="T203">(1) Pagal šią Sutartį sudaroma Mišri komisija, kuri, pageidaujant vi</text:span><text:span text:style-name="T204">enai iš Susitariančiųjų Šalių, susirenka pakaitomis Lietuvoje arba Austrijoje.</text:span></text:p>
      <text:p text:style-name="P205"><text:span text:style-name="T206">(2) Svarbiausios šios Mišrios komisijos užduotys yra:</text:span></text:p>
      <text:p text:style-name="P207"><text:span text:style-name="T208">a) tikrinti dvišalių tarptautinių ekonominių santykių vystymąsi;</text:span></text:p>
      <text:p text:style-name="P209"><text:span text:style-name="T210">b) išaiškinti ir derinti naujas bendradarbiavimo<text:s/></text:span><text:span text:style-name="T211">galimybes ir skatinti būsimą bendradarbiavimą;</text:span></text:p>
      <text:p text:style-name="P212"><text:span text:style-name="T213">c) rekomenduoti ir konsultuoti, kaip turi būti taikoma ši Sutartis;</text:span></text:p>
      <text:p text:style-name="P214"><text:span text:style-name="T215">d) teikti Susitariančiųjų Šalių įmonėms pasiūlymus dėl ekonominio, pramoninio, techninio ir techninio-mokslinio bendradarbiavimo sąlygų g</text:span><text:span text:style-name="T216">erinimo.</text:span></text:p>
      <text:p text:style-name="P217"/>
      <text:p text:style-name="P218"><text:span text:style-name="T219">12</text:span><text:span text:style-name="T220"><text:s/>straipsnis</text:span></text:p>
      <text:p text:style-name="P221"/>
      <text:p text:style-name="P222"><text:span text:style-name="T223">(1) Jeigu viena arba abi Susitariančiosios Šalys priklauso Europos ekonominei zonai ar įstoja į Europos Bendriją (EB) arba į jos teises perimsiančią organizaciją, tai Susitariančiosioms Šalims ši Sutartis taikoma tiek, kiek</text:span><text:span text:style-name="T224"><text:s/>ji neprieštarauja jų, kaip šių organizacijų dalyvių, teisinei padėčiai.</text:span></text:p>
      <text:p text:style-name="P225"><text:span text:style-name="T226">(2) Šiuo atveju Susitariančiosios Šalys kartu nustatys toliau galiojančias šios Sutarties nuostatas.</text:span></text:p>
      <text:p text:style-name="P227"/>
      <text:p text:style-name="P228"><text:span text:style-name="T229">13</text:span><text:span text:style-name="T230"><text:s/>straipsnis</text:span></text:p>
      <text:p text:style-name="P231"/>
      <text:p text:style-name="P232"><text:span text:style-name="T233">(1) Ši Sutartis įsigalioja pirmą dieną trečio mėnesio,<text:s/></text:span><text:span text:style-name="T234">einančio po to mėnesio, kai Susitariančiosios Šalys viena kitą informuos apie atitinkamų sąlygų šiai Sutarčiai įsigalioti jų šalyse įvykdymą.</text:span></text:p>
      <text:p text:style-name="P235"><text:span text:style-name="T236">(2) Ši Sutartis sudaroma vieneriems metams ir automatiškai galioja kitiems metams, jeigu likus trims mėnesiams i</text:span><text:span text:style-name="T237">ki jos galiojimo pabaigos viena iš Susitariančiųjų Šalių raštu diplomatiniais kanalais nepraneša apie jos nutraukimą.</text:span></text:p>
      <text:p text:style-name="P238"><text:span text:style-name="T239">(3) Įsigaliojus šiai Sutarčiai netenka galios:</text:span></text:p>
      <text:p text:style-name="P240"><text:span text:style-name="T241">a) 1928 m. spalio 5 d. Lietuvos Respublikos ir Austrijos Respublikos Prekybos konvencija;</text:span></text:p>
      <text:p text:style-name="P242"><text:span text:style-name="T243">b) 1928 m. spalio 5 d. pasikeitimas notomis dėl Lietuvos Respublikos ir Austrijos Respublikos Prekybos konvencijos;</text:span></text:p>
      <text:p text:style-name="P244"><text:span text:style-name="T245">c) 1934 m. balandžio 27 d. pasikeitimas notomis tarp Lietuvos Respublikos ir Austrijos Respublikos „Dėl muitų kontingento kiaušiniams n</text:span><text:span text:style-name="T246">ustatymo“;</text:span></text:p>
      <text:p text:style-name="P247"><text:span text:style-name="T248">d) 1936 m. vasario 11 d. pasikeitimas notomis tarp Lietuvos Respublikos ir Austrijos Respublikos „Dėl negyvų žąsų įvežimo iš Lietuvos“.</text:span></text:p>
      <text:p text:style-name="P249"/>
      <text:p text:style-name="P250">Sudaryta Vilniuje 1994 m. rugsėjo 16 d. dviem egzemplioriais, kiekvienas lietuvių ir vokiečių kalba, abu tekstai vienodos galios.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IETUVOS RESPUBLIKOS</text:p>
            <text:p text:style-name="P258">VARDU</text:p>
          </table:table-cell>
          <table:table-cell table:style-name="TableCell259">
            <text:p text:style-name="P260">AUSTRIJOS RESPUBLIKOS</text:p>
            <text:p text:style-name="P261"><text:span text:style-name="T262">VARDU<text:s/></text:span></text:p>
          </table:table-cell>
        </table:table-row>
      </table:table>
      <text:p text:style-name="P263"><text:span text:style-name="T2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59:00Z</meta:creation-date>
    <dc:date>2015-08-05T20:59:00Z</dc:date>
    <meta:template xlink:href="Normal" xlink:type="simple"/>
    <meta:editing-cycles>2</meta:editing-cycles>
    <meta:editing-duration>PT0S</meta:editing-duration>
    <meta:document-statistic meta:page-count="4" meta:paragraph-count="108" meta:word-count="1073" meta:character-count="8898" meta:row-count="360" meta:non-whitespace-character-count="7933"/>
  </office:meta>
</office:document-meta>
</file>