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kovo 26 d. Nr. 173p</text:p>
      <text:p text:style-name="P13">Vilnius</text:p>
      <text:p text:style-name="P14"/>
      <text:p text:style-name="P15"><text:span text:style-name="T16">Taikyti nuo 1991 m. sausio 1 d. Lietuvos advokatų kolegijos nariams Lietuvos Respublikos Vyriausybės 1990 m. rugsėjo 28 d. nutarimo<text:s/></text:span><text:span text:style-name="T17">Nr. 300 1 punkto trečiojoje pastraipoje nustatytą valstybinio socialinio draudimo įnašų tarifą – 23 procentus pasirinktos sumos, kuri negali būti mažesnė už oficialų minimalų darbo užmokestį.</text:span></text:p>
      <text:p text:style-name="P18"/>
      <text:p text:style-name="P19"/>
      <text:p text:style-name="P20"><text:span text:style-name="T21">LIETUVOS RESPUBLIKOS MINISTRAS PIRMININKAS</text:span><text:span text:style-name="T22"><text:tab/>G. VAGNORIUS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55:00Z</meta:creation-date>
    <dc:date>2015-09-30T19:55:00Z</dc:date>
    <meta:template xlink:href="Normal" xlink:type="simple"/>
    <meta:editing-cycles>2</meta:editing-cycles>
    <meta:editing-duration>PT0S</meta:editing-duration>
    <meta:document-statistic meta:page-count="1" meta:paragraph-count="8" meta:word-count="74" meta:character-count="486" meta:row-count="23" meta:non-whitespace-character-count="420"/>
  </office:meta>
</office:document-meta>
</file>