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indent="0.4923in"/>
      <style:text-properties fo:color="#000000"/>
    </style:style>
    <style:style style:name="P80" style:parent-style-name="Normal" style:family="paragraph">
      <style:paragraph-properties fo:text-indent="0.4923in"/>
    </style:style>
    <style:style style:name="P81" style:parent-style-name="Normal" style:family="paragraph">
      <style:paragraph-properties>
        <style:tab-stops>
          <style:tab-stop style:type="right" style:position="6.6937in"/>
        </style:tab-stops>
      </style:paragraph-properties>
    </style:style>
    <style:style style:name="T82" style:parent-style-name="DefaultParagraphFont" style:family="text">
      <style:text-properties fo:text-transform="uppercase"/>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fo:break-before="page" fo:text-indent="3.543in"/>
    </style:style>
    <style:style style:name="P85" style:parent-style-name="Normal" style:master-page-name="MPF1" style:family="paragraph">
      <style:paragraph-properties fo:break-before="page" fo:text-indent="3.543in"/>
      <style:text-properties fo:color="#000000"/>
    </style:style>
    <style:style style:name="P93" style:parent-style-name="Normal" style:family="paragraph">
      <style:paragraph-properties fo:text-indent="3.543in"/>
      <style:text-properties fo:color="#000000"/>
    </style:style>
    <style:style style:name="P94" style:parent-style-name="Normal" style:family="paragraph">
      <style:paragraph-properties fo:text-indent="3.543in"/>
      <style:text-properties fo:color="#000000"/>
    </style:style>
    <style:style style:name="P95" style:parent-style-name="Normal" style:family="paragraph">
      <style:paragraph-properties fo:text-indent="3.543in"/>
      <style:text-properties fo:color="#000000"/>
    </style:style>
    <style:style style:name="P96" style:parent-style-name="Normal" style:family="paragraph">
      <style:paragraph-properties fo:text-indent="3.543in"/>
      <style:text-properties fo:color="#000000"/>
    </style:style>
    <style:style style:name="P97" style:parent-style-name="Normal" style:family="paragraph">
      <style:paragraph-properties fo:text-indent="3.543in"/>
      <style:text-properties fo:color="#000000"/>
    </style:style>
    <style:style style:name="P98" style:parent-style-name="Normal" style:family="paragraph">
      <style:paragraph-properties fo:text-indent="0.4923in"/>
      <style:text-properties fo:color="#000000"/>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indent="0.4923in"/>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center"/>
    </style:style>
    <style:style style:name="T124" style:parent-style-name="DefaultParagraphFont" style:family="text">
      <style:text-properties fo:color="#000000"/>
    </style:style>
    <style:style style:name="P125" style:parent-style-name="Normal" style:family="paragraph">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P O T V A R K I S</text:p>
      <text:p text:style-name="P14"/>
      <text:p text:style-name="P15">1992 m. balandžio 15 d. Nr. 378p</text:p>
      <text:p text:style-name="P16">Vilnius</text:p>
      <text:p text:style-name="P17"/>
      <text:p text:style-name="P18"><text:span text:style-name="T19">Iš dalies pakeičiant ir papildant Lietuvos Respublikos Vyriausybės 1992 m. balandžio 7 d. potvarkį Nr. 363p:</text:span></text:p>
      <text:p text:style-name="P20"><text:span text:style-name="T21">1</text:span><text:span text:style-name="T22">. Išdėstyti 1 ir 2 punktus taip:</text:span></text:p>
      <text:p text:style-name="P23"><text:span text:style-name="T24">„</text:span><text:span text:style-name="T25">1</text:span><text:span text:style-name="T26">. Įpareigoti ministerijas, valstybines tarnybas ir inspekcijas (išskyrus naujai įsteigtas arba reorganizuotas) atleisti (sumažinti) vidutiniškai 30 procentų jų darbuotojų (specialistų) pagal priedą.</text:span></text:p>
      <text:p text:style-name="P27"><text:span text:style-name="T28">2</text:span><text:span text:style-name="T29">. Įpareigoti miestų (rajonų) valdybas atleisti vidutiniškai 30 procentų jų darbuotojų (specialistų), iš jų 10 procentų – pagal Lietuvos Respublikos Vyriausybės 1992 m. vasario 26 d. nutarime Nr. 129 nustatytą darbuotojų etatų mažinimą.</text:span></text:p>
      <text:p text:style-name="P30"><text:span text:style-name="T31">Šis reikalavimas netaikomas privatizavimo ir žemėtvarkos skyrių bei tarnybų darbuotojams“.</text:span></text:p>
      <text:p text:style-name="P32"><text:span text:style-name="T33">2</text:span><text:span text:style-name="T34">. Nustatyti šią nurodytojo potvarkio vykdymo tvarką:</text:span></text:p>
      <text:p text:style-name="P35"><text:span text:style-name="T36">2.1</text:span><text:span text:style-name="T37">. nurodytasis potvarkis neliečia tų ministerijų, valstybinių tarnybų, inspekcijų, taip pat miestų (rajonų) valdybų pavaldžių įstaigų bei organizacijų, kurios buvo įsteigtos (sudarytos) po 1991 m. sausio 1 d. (išskyrus organizacijas, išvardytas nurodytojo potvarkio priede). Neatestuojami darbuotojai (specialistai) priimti po 1991 m. sausio 1 dienos;</text:span></text:p>
      <text:p text:style-name="P38"><text:span text:style-name="T39">2.2</text:span><text:span text:style-name="T40">. ministerijoms, valstybinėms tarnyboms ir inspekcijoms atleidžiant darbuotojus (specialistus) pagal nurodytąjį potvarkį, įskaitomas etatų mažinimas, nustatytas vadovaujantis Lietuvos Respublikos 1992 m. vasario 27 d. įstatymu „Dėl Lietuvos Respublikos 1992 m. valstybės biudžeto ir atskaitymų į savivaldybių biudžetus normatyvų bei dotacijų“ ir Lietuvos Respublikos Vyriausybės 1992 m. balandžio 3 d. potvarkiu Nr. 347p;</text:span></text:p>
      <text:p text:style-name="P41"><text:span text:style-name="T42">2.3</text:span><text:span text:style-name="T43">. jeigu ministerijose, valstybinėse tarnybose ir inspekcijose, miestų (rajonų) valdybose pagal atestavimo komisijų išvadas nėra būtina atleisti nustatyto darbuotojų (specialistų) skaičiaus, jos, informavusios apie tai Lietuvos Respublikos Vyriausybę, gali atitinkamai mažinti šį skaičių.</text:span></text:p>
      <text:p text:style-name="P44"><text:span text:style-name="T45">Tuo atveju turi būti įvykdytas etatų mažinimas, nurodytas šio potvarkio 2.2 punkte.</text:span></text:p>
      <text:p text:style-name="P46"><text:span text:style-name="T47">3</text:span><text:span text:style-name="T48">. Iš dalies pakeičiant nurodytojo potvarkio 3 punktą, nustatyti, kad iki 1992 m. gegužės 10 d. turi būti atestuoti darbuotojai (specialistai) ir priimtas sprendimas dėl jų atleidimo arba perkėlimo į kitą darbą vadovaujantis įstatymais.</text:span></text:p>
      <text:p text:style-name="P49"><text:span text:style-name="T50">Jeigu nebus vykdoma atestacija, Finansų ministerija privalo sumažinti atitinkamai ministerijai, valstybinei tarnybai, inspekcijai, miesto (rajono) valdybai darbo apmokėjimo fondą.</text:span></text:p>
      <text:p text:style-name="P51"><text:span text:style-name="T52">4</text:span><text:span text:style-name="T53">. Atestuojami organizacijų padalinių vadovai, jų pavaduotojai ir darbuotojai (specialistai), išskyrus nėščiąsias ir motinas, turinčias vaikų iki trejų metų.</text:span></text:p>
      <text:p text:style-name="P54"><text:span text:style-name="T55">5</text:span><text:span text:style-name="T56">. Ministerijų, valstybinių tarnybų, inspekcijų, miestų (rajonų) valdybų vadovai sudaro atestavimo komisijas iš šių organizacijų darbuotojų. Į jas įtraukiami ir nurodytojo potvarkio 4 punkto antrojoje pastraipoje išvardyti atstovai.</text:span></text:p>
      <text:p text:style-name="P57">Ministerijų, valstybinių tarnybų ir inspekcijų atestavimo komisijų sudėtį tvirtina Lietuvos Respublikos Vyriausybė.</text:p>
      <text:p text:style-name="P58">Miestų (rajonų) savivaldybėse, kurių tarybų sudėtį Lietuvos Respublikos Vyriausybė pasiūlė Lietuvos Respublikos Aukščiausiajai Tarybai pakeisti, atestavimo komisijos sudaromos suderinus su Lietuvos Respublikos Vyriausybės atstovais- konsultantais.</text:p>
      <text:p text:style-name="P59">Konkretų atestacijos laiką tvirtina organizacijų vadovai.</text:p>
      <text:p text:style-name="P60">Atestuojama dalyvaujant struktūrinio padalinio, kuriame dirba atestuojamasis darbuotojas, vadovui. Atestavimo komisija išklauso atestuojamojo darbuotojo pasisakymą apie jo darbą ir nagrinėja pateiktą medžiagą. Atestuojamojo darbuotojo darbas turi būti svarstomas reikliai, principingai ir geranoriškai, užkertant kelią subjektyvumui.</text:p>
      <text:soft-page-break/>
      <text:p text:style-name="P61">Darbuotojui neatvykus be pateisinamų priežasčių į atestavimo komisijos posėdį, komisija gali jį atestuoti jam nedalyvaujant.</text:p>
      <text:p text:style-name="P62">Atestavimo komisija, visapusiškai ir objektyviai apsvarsčiusi darbuotojo kompetenciją, atsižvelgdama į jo darbštumą, sąžiningumą ir tai, ar jis operatyviai vykdo normatyvinius aktus, duoda vieną iš šių jo veiklos įvertinimų:</text:p>
      <text:p text:style-name="P63">tinka užimti einamąsias pareigas;</text:p>
      <text:p text:style-name="P64">netinka užimti einamųjų pareigų.</text:p>
      <text:p text:style-name="P65">Atestavimo komisijos sprendimas priimamas atviru balsavimu, dalyvaujant atestuojamajam darbuotojui. Atestuojama ir balsuojama, jeigu yra ne mažiau kaip 2/3 atestavimo komisijos narių. Balsavimo rezultatai nustatomi paprasta balsų dauguma. Esant lygiam balsų skaičiui, pripažįstama, jog atestuojamasis darbuotojas tinka užimti einamąsias pareigas. Atestavimo rezultatai pranešami darbuotojui iš karto po balsavimo.</text:p>
      <text:p text:style-name="P66">Atestavimo rezultatai įrašomi į atestacinį lapą, kurį pasirašo atestavimo komisijos pirmininkas ir sekretorius.</text:p>
      <text:p text:style-name="P67">Atestacinis lapas laikomas darbuotojo (specialisto) asmens byloje.</text:p>
      <text:p text:style-name="P68">Komisija atestavimo rezultatus praneša organizacijų vadovams per 2 dienas po atestacijos.</text:p>
      <text:p text:style-name="P69"><text:span text:style-name="T70">Remdamasis atestavimo komisijos įvertinimu, organizacijos vadovas priima sprendimą dėl darbuotojų, atestavimo komisijos pripažintų netinkamais užimti einamųjų pareigų, atleidimo iš darbo.</text:span></text:p>
      <text:p text:style-name="P71"><text:span text:style-name="T72">6</text:span><text:span text:style-name="T73">. Darbuotojas, atestavimo komisijos pripažintas netinkamu užimti einamųjų pareigų, atleidžiamas pagal Lietuvos Respublikos darbo sutarties įstatymą arba jo sutikimu įstatymo nustatyta tvarka gali būti perkeltas į kitą darbą.</text:span></text:p>
      <text:p text:style-name="P74"><text:span text:style-name="T75">Darbo ginčai, susiję su darbuotojų, pripažintų netinkamais užimti einamųjų pareigų, atleidimu, nagrinėjami laikantis įstatymų nustatytos tvarkos.</text:span></text:p>
      <text:p text:style-name="P76"><text:span text:style-name="T77">7</text:span><text:span text:style-name="T78">. Nurodytojo potvarkio priedo 5 punkte po žodžių „Finansų ministerijoje“ įrašyti žodžius „ir Krašto apsaugos ministerijoje“.</text:span></text:p>
      <text:p text:style-name="P79"/>
      <text:p text:style-name="P80"/>
      <text:p text:style-name="P81"><text:span text:style-name="T82">LIETUVOS RESPUBLIKOS<text:s/></text:span></text:p>
      <text:p text:style-name="P83">MINISTRAS PIRMININKAS<text:tab/>G. VAGNORIUS</text:p>
      <text:p text:style-name="Normal"/>
      <text:p text:style-name="P84"/>
      <text:soft-page-break/>
      <text:p text:style-name="P85">Lietuvos Respublikos Vyriausybės</text:p>
      <text:p text:style-name="P93">1992 m. balandžio 7 d. potvarkio Nr. 363p</text:p>
      <text:p text:style-name="P94">priedas</text:p>
      <text:p text:style-name="P95">(Lietuvos Respublikos Vyriausybės</text:p>
      <text:p text:style-name="P96">1992 m. balandžio 15 d. potvarkio Nr. 378p</text:p>
      <text:p text:style-name="P97">redakcija)</text:p>
      <text:p text:style-name="P98"/>
      <text:p text:style-name="P99"><text:span text:style-name="T100">MINISTERIJOSE, VALSTYBINĖSE TARNYBOSE IR INSPEKCIJOSE NUMATOMAS DARBUOTOJŲ (SPECIALISTŲ) ATLEIDIMAS (SUMAŽINIMAS)</text:span></text:p>
      <text:p text:style-name="P101"/>
      <text:p text:style-name="P102"><text:span text:style-name="T103">1</text:span><text:span text:style-name="T104">. Prekybos ir materialinių išteklių ministerijoje – 50 procentų darbuotojų.</text:span></text:p>
      <text:p text:style-name="P105"><text:span text:style-name="T106">2</text:span><text:span text:style-name="T107">. Ekonomikos ministerijos Pramonės departamente ir Kainų ir konkurencijos departamente – 40 procentų darbuotojų.</text:span></text:p>
      <text:p text:style-name="P108"><text:span text:style-name="T109">3</text:span><text:span text:style-name="T110">. Sveikatos apsaugos ministerijoje ir Socialinės apsaugos ministerijoje – dalies darbuotojų atleidimo (sumažinimo) klausimą spręsti sujungiant šias ministerijas.</text:span></text:p>
      <text:p text:style-name="P111"><text:span text:style-name="T112">4</text:span><text:span text:style-name="T113">. Užsienio reikalų ministerijoje ir Žemės ūkio ministerijoje – dalies darbuotojų atleidimo (sumažinimo) klausimą spręsti atskirai.</text:span></text:p>
      <text:p text:style-name="P114"><text:span text:style-name="T115">5</text:span><text:span text:style-name="T116">. Atsižvelgiant į tai, kad 1992 metais Vidaus reikalų ministerija buvo reorganizuota ir 40 procentų buvo sumažintas darbuotojų skaičius, taip pat į tai, kad Tarptautinių ekonominių santykių ministerija naujai įsteigta, šiose ministerijose, taip pat Finansų ministerijoje ir Krašto apsaugos ministerijoje darbuotojų atleidimo (sumažinimo) nenustatyti.</text:span></text:p>
      <text:p text:style-name="P117"><text:span text:style-name="T118">6</text:span><text:span text:style-name="T119">. Visose kitose ministerijose, valstybinėse tarnybose ir inspekcijose (išskyrus Statistikos departamentą) – 30 procentų darbuotojų.</text:span></text:p>
      <text:p text:style-name="P120"><text:span text:style-name="T121">7</text:span><text:span text:style-name="T122">. Lietuvos Respublikos Vyriausybės aparate – 15 procentų darbuotojų.</text:span></text:p>
      <text:p text:style-name="P123"><text:span text:style-name="T124">______________</text:span></text:p>
      <text:p text:style-name="P12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 style:parent-style-name="Normal" style:family="paragraph">
      <style:paragraph-properties>
        <style:tab-stops>
          <style:tab-stop style:type="center" style:position="2.884in"/>
          <style:tab-stop style:type="right" style:position="5.768in"/>
        </style:tab-stops>
      </style:paragraph-properties>
    </style:style>
    <style:style style:name="P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9" style:parent-style-name="DefaultParagraphFont" style:family="text">
      <style:text-properties fo:language="en" fo:country="GB"/>
    </style:style>
    <style:style style:name="P90" style:parent-style-name="Normal" style:family="paragraph">
      <style:paragraph-properties>
        <style:tab-stops>
          <style:tab-stop style:type="center" style:position="3.3465in"/>
          <style:tab-stop style:type="right" style:position="6.693in"/>
        </style:tab-stops>
      </style:paragraph-properties>
    </style:style>
    <style:style style:name="P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7"><draw:frame draw:style-name="F88" text:anchor-type="paragraph" svg:y="0.0006in" draw:z-index="0"><draw:text-box fo:min-height="0in" fo:min-width="0in"><text:p text:style-name="P86"><text:span text:style-name="T89"><text:page-number text:fixed="false">2</text:page-number></text:span></text:p></draw:text-box></draw:frame></text:p>
      </style:header>
      <style:footer>
        <text:p text:style-name="P90"/>
      </style:footer>
    </style:master-page>
    <style:master-page style:next-style-name="MP1" style:name="MPF1" style:page-layout-name="PL1">
      <style:header>
        <text:p text:style-name="P91"/>
      </style:header>
      <style:footer>
        <text:p text:style-name="P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0-25T11:47:00Z</meta:creation-date>
    <dc:date>2018-10-25T11:47:00Z</dc:date>
    <meta:template xlink:href="Normal.dotm" xlink:type="simple"/>
    <meta:editing-cycles>2</meta:editing-cycles>
    <meta:editing-duration>PT0S</meta:editing-duration>
    <meta:document-statistic meta:page-count="3" meta:paragraph-count="55" meta:word-count="807" meta:character-count="6769" meta:row-count="176" meta:non-whitespace-character-count="6017"/>
  </office:meta>
</office:document-meta>
</file>