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2 m. rugsėjo 14 d. Nr. 900p</text:p>
      <text:p text:style-name="P15">Vilnius</text:p>
      <text:p text:style-name="P16"/>
      <text:p text:style-name="P17"><text:span text:style-name="T18">1</text:span><text:span text:style-name="T19">. Iš dalies pakeičiant vyriausybinės įmonių reorganizavimo komisijos, sudarytos Lietuvos Respublikos Vyriausybės 1991 m. vasario 13 d. potvarkiu Nr. 55p, sudėtį, išbraukti iš jos R. Melnikienę ir įtraukti į šią komisiją K. Klimašauską bei J. Šarkų.</text:span></text:p>
      <text:p text:style-name="P20"><text:span text:style-name="T21">2</text:span><text:span text:style-name="T22">. Pavesti Lietuvos Respublikos Ministro Pirmininko pavaduotojui B. Lubiui koordinuoti nurodytosios komisijos veiklą.</text:span></text:p>
      <text:p text:style-name="P23"><text:span text:style-name="T24">3</text:span><text:span text:style-name="T25">. Pripažinti netekusiu galios Lietuvos Respublikos Vyriausybės 1991 m. vasario 13 d. potvarkio Nr. 55p 2.2 punktą.</text:span></text:p>
      <text:p text:style-name="P26"/>
      <text:p text:style-name="P27"/>
      <text:p text:style-name="P28"/>
      <text:p text:style-name="P29"><text:span text:style-name="T30">LIETUVOS RESPUBLIKOS</text:span></text:p>
      <text:p text:style-name="P31">MINISTRAS PIRMININKAS<text:tab/>ALEKSANDRAS ABIŠAL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1-19T11:56:00Z</meta:creation-date>
    <dc:date>2021-01-19T11:56:00Z</dc: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656" meta:row-count="17" meta:non-whitespace-character-count="583"/>
  </office:meta>
</office:document-meta>
</file>