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5 M. BIRŽELIO 27 D. ĮSAKYMO NR. 318 DALINIO PAKEITIMO</text:p>
      <text:p text:style-name="P12"/>
      <text:p text:style-name="P13">1997 m. balandžio 29 d. Nr. 147</text:p>
      <text:p text:style-name="P14">Vilnius</text:p>
      <text:p text:style-name="P15"/>
      <text:p text:style-name="P16"/>
      <text:p text:style-name="P17"><text:span text:style-name="T18">Atsižvelgdamas į tai, kad pasikeitė ministerijų, išduodančių ūkio subjektams prekių importo ir eksporto tarifines kvotas bei kvotos turėtojo pažymėjimus, pavadinimai (Lietuvos Respublikos Vyriausybės 1995 m. balandžio 21 d. nutarimas Nr. 379 „Dėl Lietuvos Respublikos Vyriausybės 1995 m. gegužės 8 d. nutarimo Nr. 653 „Dėl bendros prekių importo ir eksporto tarifinių kvotų administravimo tvarkos“ dalinio pakeitimo“ (Žin., 1995, Nr.<text:s/></text:span><text:a xlink:href="https://www.e-tar.lt/portal/lt/legalAct/TAR.2F1FF88A7EAF" office:target-frame-name="_blank" xlink:show="new"><text:span text:style-name="T19">39-979</text:span></text:a><text:span text:style-name="T20">; 1997, Nr.<text:s/></text:span><text:a xlink:href="https://www.e-tar.lt/portal/lt/legalAct/TAR.B1AA45D14BCF" office:target-frame-name="_blank" xlink:show="new"><text:span text:style-name="T21">36-881</text:span></text:a><text:span text:style-name="T22">),</text:span></text:p>
      <text:p text:style-name="P23"><text:span text:style-name="T24">ĮSAKAU:</text:span></text:p>
      <text:p text:style-name="P25"><text:span text:style-name="T26">1</text:span><text:span text:style-name="T27">. Pakeisti Muitinės departamento 1995 m. birželio 27 d. įsakymo Nr. 318 „Dėl kvotos turėtojo pažymėjimų apie suteiktas vienkartines tarifines kvotas numeravimo“ (Žin., 1995, Nr.<text:s/></text:span><text:a xlink:href="https://www.e-tar.lt/portal/lt/legalAct/TAR.3004FDAAB2B2" office:target-frame-name="_blank" xlink:show="new"><text:span text:style-name="T28">54-1350</text:span></text:a><text:span text:style-name="T29">) 1.3 punktą ir jį išdėstyti taip:</text:span></text:p>
      <text:p text:style-name="P30"><text:span text:style-name="T31">„</text:span><text:span text:style-name="T32">1.3</text:span><text:span text:style-name="T33">. Antrasis numerio ženklas – ministerijos arba kitos valstybinės institucijos, išdavusios kvotos turėtojo pažymėjimą, pavadinimo pirmoji raidė (Ūkio ministerija – P, Žemės ir miškų ūkio ministerija – Z, Sveikatos apsaugos ministerija – S, Susisiekimo ministerija – U).“</text:span></text:p>
      <text:p text:style-name="P34"/>
      <text:p text:style-name="P35"/>
      <text:p text:style-name="P36"/>
      <text:p text:style-name="P37"><text:span text:style-name="T38">L. E. P. direktorė</text:span><text:span text:style-name="T39"><text:tab/>L. Leip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5T06:39:00Z</meta:creation-date>
    <dc:date>2017-12-15T06:39:00Z</dc:date>
    <meta:template xlink:href="Normal.dotm" xlink:type="simple"/>
    <meta:editing-cycles>2</meta:editing-cycles>
    <meta:editing-duration>PT0S</meta:editing-duration>
    <meta:document-statistic meta:page-count="1" meta:paragraph-count="12" meta:word-count="174" meta:character-count="1475" meta:row-count="39" meta:non-whitespace-character-count="1313"/>
  </office:meta>
</office:document-meta>
</file>