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break-before="page" fo:text-align="center" fo:margin-left="3.0083in">
        <style:tab-stops/>
      </style:paragraph-properties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center" fo:margin-left="3.0083in">
        <style:tab-stops/>
      </style:paragraph-properties>
      <style:text-properties fo:color="#000000"/>
    </style:style>
    <style:style style:name="P331" style:parent-style-name="Normal" style:family="paragraph">
      <style:paragraph-properties fo:text-align="center" fo:margin-left="3.0083in">
        <style:tab-stops/>
      </style:paragraph-properties>
      <style:text-properties fo:color="#000000"/>
    </style:style>
    <style:style style:name="P332" style:parent-style-name="Normal" style:family="paragraph">
      <style:text-properties fo:color="#000000"/>
    </style:style>
    <style:style style:name="P333" style:parent-style-name="Normal" style:family="paragraph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fo:color="#000000" fo:font-size="8pt" style:font-size-asian="8pt" style:font-size-complex="8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text-properties fo:color="#000000"/>
    </style:style>
    <style:style style:name="P348" style:parent-style-name="Normal" style:family="paragraph">
      <style:text-properties fo:color="#000000"/>
    </style:style>
    <style:style style:name="P349" style:parent-style-name="Normal" style:family="paragraph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67" style:parent-style-name="Normal" style:family="paragraph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74" style:parent-style-name="Normal" style:family="paragraph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fo:font-size="8pt" style:font-size-asian="8pt" style:font-size-complex="8pt"/>
    </style:style>
    <style:style style:name="T3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fo:font-size="8pt" style:font-size-asian="8pt" style:font-size-complex="8pt"/>
    </style:style>
    <style:style style:name="P383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38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91" style:parent-style-name="Normal" style:family="paragraph">
      <style:text-properties fo:color="#000000" fo:font-size="8pt" style:font-size-asian="8pt" style:font-size-complex="8pt"/>
    </style:style>
    <style:style style:name="P392" style:parent-style-name="Normal" style:family="paragraph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margin-left="4.5069in" fo:text-indent="0.7972in">
        <style:tab-stops/>
      </style:paragraph-properties>
      <style:text-properties fo:color="#000000" fo:font-size="8pt" style:font-size-asian="8pt" style:font-size-complex="8pt"/>
    </style:style>
    <style:style style:name="P397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99" style:parent-style-name="Normal" style:family="paragraph">
      <style:paragraph-properties fo:text-indent="3.5in"/>
      <style:text-properties fo:color="#000000" style:text-underline-type="single" style:text-underline-style="solid" style:text-underline-width="auto" style:text-underline-mode="continuous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text-properties fo:color="#000000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fo:color="#000000"/>
    </style:style>
    <style:style style:name="P417" style:parent-style-name="Normal" style:family="paragraph">
      <style:text-properties fo:color="#000000"/>
    </style:style>
    <style:style style:name="P418" style:parent-style-name="Normal" style:family="paragraph">
      <style:paragraph-properties fo:text-indent="0.9013in"/>
      <style:text-properties fo:color="#000000"/>
    </style:style>
    <style:style style:name="P419" style:parent-style-name="Normal" style:family="paragraph">
      <style:paragraph-properties fo:text-indent="0.9013in"/>
      <style:text-properties fo:color="#000000"/>
    </style:style>
    <style:style style:name="P420" style:parent-style-name="Normal" style:family="paragraph">
      <style:text-properties fo:color="#000000"/>
    </style:style>
    <style:style style:name="P421" style:parent-style-name="Normal" style:family="paragraph">
      <style:text-properties fo:color="#000000"/>
    </style:style>
    <style:style style:name="P422" style:parent-style-name="Normal" style:family="paragraph">
      <style:text-properties fo:color="#000000"/>
    </style:style>
    <style:style style:name="P423" style:parent-style-name="Normal" style:family="paragraph">
      <style:text-properties fo:color="#000000"/>
    </style:style>
    <style:style style:name="P424" style:parent-style-name="Normal" style:family="paragraph">
      <style:text-properties fo:color="#000000"/>
    </style:style>
    <style:style style:name="P425" style:parent-style-name="Normal" style:family="paragraph">
      <style:text-properties fo:color="#000000"/>
    </style:style>
    <style:style style:name="P426" style:parent-style-name="Normal" style:family="paragraph">
      <style:paragraph-properties fo:text-indent="0.5979in"/>
      <style:text-properties fo:color="#000000" fo:font-size="8pt" style:font-size-asian="8pt" style:font-size-complex="8pt"/>
    </style:style>
    <style:style style:name="P427" style:parent-style-name="Normal" style:family="paragraph">
      <style:text-properties fo:color="#000000" fo:font-size="8pt" style:font-size-asian="8pt" style:font-size-complex="8pt"/>
    </style:style>
    <style:style style:name="P428" style:parent-style-name="Normal" style:family="paragraph">
      <style:text-properties fo:color="#000000"/>
    </style:style>
    <style:style style:name="P429" style:parent-style-name="Normal" style:family="paragraph">
      <style:text-properties fo:color="#000000" fo:font-size="8pt" style:font-size-asian="8pt" style:font-size-complex="8pt"/>
    </style:style>
    <style:style style:name="P430" style:parent-style-name="Normal" style:family="paragraph">
      <style:text-properties fo:color="#000000" fo:font-size="8pt" style:font-size-asian="8pt" style:font-size-complex="8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center" fo:margin-left="3.0083in">
        <style:tab-stops/>
      </style:paragraph-properties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 fo:margin-left="3.0083in">
        <style:tab-stops/>
      </style:paragraph-properties>
      <style:text-properties fo:color="#000000"/>
    </style:style>
    <style:style style:name="P436" style:parent-style-name="Normal" style:family="paragraph">
      <style:paragraph-properties fo:text-align="center" fo:margin-left="3.0083in">
        <style:tab-stops/>
      </style:paragraph-properties>
      <style:text-properties fo:color="#000000"/>
    </style:style>
    <style:style style:name="P437" style:parent-style-name="Normal" style:family="paragraph">
      <style:text-properties fo:color="#000000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color="#000000"/>
    </style:style>
    <style:style style:name="P440" style:parent-style-name="Normal" style:family="paragraph">
      <style:text-properties fo:color="#000000"/>
    </style:style>
    <style:style style:name="TableColumn442" style:family="table-column">
      <style:table-column-properties style:column-width="0.4812in"/>
    </style:style>
    <style:style style:name="TableColumn443" style:family="table-column">
      <style:table-column-properties style:column-width="0.6145in"/>
    </style:style>
    <style:style style:name="TableColumn444" style:family="table-column">
      <style:table-column-properties style:column-width="0.643in"/>
    </style:style>
    <style:style style:name="TableColumn445" style:family="table-column">
      <style:table-column-properties style:column-width="0.4951in"/>
    </style:style>
    <style:style style:name="TableColumn446" style:family="table-column">
      <style:table-column-properties style:column-width="0.4027in"/>
    </style:style>
    <style:style style:name="TableColumn447" style:family="table-column">
      <style:table-column-properties style:column-width="0.4611in"/>
    </style:style>
    <style:style style:name="TableColumn448" style:family="table-column">
      <style:table-column-properties style:column-width="0.5777in"/>
    </style:style>
    <style:style style:name="TableColumn449" style:family="table-column">
      <style:table-column-properties style:column-width="0.3979in"/>
    </style:style>
    <style:style style:name="TableColumn450" style:family="table-column">
      <style:table-column-properties style:column-width="0.5729in"/>
    </style:style>
    <style:style style:name="TableColumn451" style:family="table-column">
      <style:table-column-properties style:column-width="0.3493in"/>
    </style:style>
    <style:style style:name="TableColumn452" style:family="table-column">
      <style:table-column-properties style:column-width="0.5388in"/>
    </style:style>
    <style:style style:name="TableColumn453" style:family="table-column">
      <style:table-column-properties style:column-width="0.6166in"/>
    </style:style>
    <style:style style:name="TableColumn454" style:family="table-column">
      <style:table-column-properties style:column-width="0.2958in"/>
    </style:style>
    <style:style style:name="TableColumn455" style:family="table-column">
      <style:table-column-properties style:column-width="0.4951in"/>
    </style:style>
    <style:style style:name="TableColumn456" style:family="table-column">
      <style:table-column-properties style:column-width="0.5388in"/>
    </style:style>
    <style:style style:name="Table441" style:family="table">
      <style:table-properties style:width="7.4812in" fo:margin-left="-0.6375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70" style:family="table-row">
      <style:table-row-properties/>
    </style:style>
    <style:style style:name="P4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8pt" style:font-size-asian="8pt" style:font-size-complex="8pt"/>
    </style:style>
    <style:style style:name="TableCell5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8pt" style:font-size-asian="8pt" style:font-size-complex="8pt"/>
    </style:style>
    <style:style style:name="TableCell5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8pt" style:font-size-asian="8pt" style:font-size-complex="8pt"/>
    </style:style>
    <style:style style:name="TableCell5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8pt" style:font-size-asian="8pt" style:font-size-complex="8pt"/>
    </style:style>
    <style:style style:name="TableCell5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8pt" style:font-size-asian="8pt" style:font-size-complex="8pt"/>
    </style:style>
    <style:style style:name="TableCell5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8pt" style:font-size-asian="8pt" style:font-size-complex="8pt"/>
    </style:style>
    <style:style style:name="TableCell5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8pt" style:font-size-asian="8pt" style:font-size-complex="8pt"/>
    </style:style>
    <style:style style:name="TableCell5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8pt" style:font-size-asian="8pt" style:font-size-complex="8pt"/>
    </style:style>
    <style:style style:name="TableCell5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8pt" style:font-size-asian="8pt" style:font-size-complex="8pt"/>
    </style:style>
    <style:style style:name="TableCell5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8pt" style:font-size-asian="8pt" style:font-size-complex="8pt"/>
    </style:style>
    <style:style style:name="TableCell5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8pt" style:font-size-asian="8pt" style:font-size-complex="8pt"/>
    </style:style>
    <style:style style:name="TableCell5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8pt" style:font-size-asian="8pt" style:font-size-complex="8pt"/>
    </style:style>
    <style:style style:name="TableCell5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8pt" style:font-size-asian="8pt" style:font-size-complex="8pt"/>
    </style:style>
    <style:style style:name="TableCell5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8pt" style:font-size-asian="8pt" style:font-size-complex="8pt"/>
    </style:style>
    <style:style style:name="TableCell5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8pt" style:font-size-asian="8pt" style:font-size-complex="8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8pt" style:font-size-asian="8pt" style:font-size-complex="8pt"/>
    </style:style>
    <style:style style:name="TableCell5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8pt" style:font-size-asian="8pt" style:font-size-complex="8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8pt" style:font-size-asian="8pt" style:font-size-complex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8pt" style:font-size-asian="8pt" style:font-size-complex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8pt" style:font-size-asian="8pt" style:font-size-complex="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8pt" style:font-size-asian="8pt" style:font-size-complex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8pt" style:font-size-asian="8pt" style:font-size-complex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8pt" style:font-size-asian="8pt" style:font-size-complex="8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8pt" style:font-size-asian="8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8pt" style:font-size-asian="8pt" style:font-size-complex="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8pt" style:font-size-asian="8pt" style:font-size-complex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8pt" style:font-size-asian="8pt" style:font-size-complex="8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8pt" style:font-size-asian="8pt" style:font-size-complex="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8pt" style:font-size-asian="8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8pt" style:font-size-asian="8pt" style:font-size-complex="8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8pt" style:font-size-asian="8pt" style:font-size-complex="8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8pt" style:font-size-asian="8pt" style:font-size-complex="8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8pt" style:font-size-asian="8pt" style:font-size-complex="8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8pt" style:font-size-asian="8pt" style:font-size-complex="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8pt" style:font-size-asian="8pt" style:font-size-complex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8pt" style:font-size-asian="8pt" style:font-size-complex="8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8pt" style:font-size-asian="8pt" style:font-size-complex="8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8pt" style:font-size-asian="8pt" style:font-size-complex="8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8pt" style:font-size-asian="8pt" style:font-size-complex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8pt" style:font-size-asian="8pt" style:font-size-complex="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8pt" style:font-size-asian="8pt" style:font-size-complex="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8pt" style:font-size-asian="8pt" style:font-size-complex="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8pt" style:font-size-asian="8pt" style:font-size-complex="8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8pt" style:font-size-asian="8pt" style:font-size-complex="8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8pt" style:font-size-asian="8pt" style:font-size-complex="8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8pt" style:font-size-asian="8pt" style:font-size-complex="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8pt" style:font-size-asian="8pt" style:font-size-complex="8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8pt" style:font-size-asian="8pt" style:font-size-complex="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8pt" style:font-size-asian="8pt" style:font-size-complex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8pt" style:font-size-asian="8pt" style:font-size-complex="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8pt" style:font-size-asian="8pt" style:font-size-complex="8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8pt" style:font-size-asian="8pt" style:font-size-complex="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8pt" style:font-size-asian="8pt" style:font-size-complex="8pt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8pt" style:font-size-asian="8pt" style:font-size-complex="8pt"/>
    </style:style>
    <style:style style:name="TableCell6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8pt" style:font-size-asian="8pt" style:font-size-complex="8pt"/>
    </style:style>
    <style:style style:name="TableCell6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8pt" style:font-size-asian="8pt" style:font-size-complex="8pt"/>
    </style:style>
    <style:style style:name="TableCell6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8pt" style:font-size-asian="8pt" style:font-size-complex="8pt"/>
    </style:style>
    <style:style style:name="TableCell6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8pt" style:font-size-asian="8pt" style:font-size-complex="8pt"/>
    </style:style>
    <style:style style:name="TableCell6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4" style:parent-style-name="Normal" style:family="paragraph">
      <style:text-properties fo:color="#000000" fo:font-size="8pt" style:font-size-asian="8pt" style:font-size-complex="8pt"/>
    </style:style>
    <style:style style:name="TableCell6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6" style:parent-style-name="Normal" style:family="paragraph">
      <style:text-properties fo:color="#000000" fo:font-size="8pt" style:font-size-asian="8pt" style:font-size-complex="8pt"/>
    </style:style>
    <style:style style:name="TableCell6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8pt" style:font-size-asian="8pt" style:font-size-complex="8pt"/>
    </style:style>
    <style:style style:name="TableCell6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8pt" style:font-size-asian="8pt" style:font-size-complex="8pt"/>
    </style:style>
    <style:style style:name="TableCell6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8pt" style:font-size-asian="8pt" style:font-size-complex="8pt"/>
    </style:style>
    <style:style style:name="TableCell6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8pt" style:font-size-asian="8pt" style:font-size-complex="8pt"/>
    </style:style>
    <style:style style:name="TableCell6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6" style:parent-style-name="Normal" style:family="paragraph">
      <style:text-properties fo:color="#000000" fo:font-size="8pt" style:font-size-asian="8pt" style:font-size-complex="8pt"/>
    </style:style>
    <style:style style:name="TableCell6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8pt" style:font-size-asian="8pt" style:font-size-complex="8pt"/>
    </style:style>
    <style:style style:name="TableCell6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8pt" style:font-size-asian="8pt" style:font-size-complex="8pt"/>
    </style:style>
    <style:style style:name="TableCell6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2" style:parent-style-name="Normal" style:family="paragraph">
      <style:text-properties fo:color="#000000" fo:font-size="8pt" style:font-size-asian="8pt" style:font-size-complex="8p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8pt" style:font-size-asian="8pt" style:font-size-complex="8pt"/>
    </style:style>
    <style:style style:name="TableCell6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text-properties fo:color="#000000"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text-properties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8pt" style:font-size-asian="8pt" style:font-size-complex="8pt"/>
    </style:style>
    <style:style style:name="TableCell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8pt" style:font-size-asian="8pt" style:font-size-complex="8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8pt" style:font-size-asian="8pt" style:font-size-complex="8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8pt" style:font-size-asian="8pt" style:font-size-complex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8pt" style:font-size-asian="8pt" style:font-size-complex="8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8pt" style:font-size-asian="8pt" style:font-size-complex="8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8pt" style:font-size-asian="8pt" style:font-size-complex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8pt" style:font-size-asian="8pt" style:font-size-complex="8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8pt" style:font-size-asian="8pt" style:font-size-complex="8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8pt" style:font-size-asian="8pt" style:font-size-complex="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8pt" style:font-size-asian="8pt" style:font-size-complex="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8pt" style:font-size-asian="8pt" style:font-size-complex="8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8pt" style:font-size-asian="8pt" style:font-size-complex="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8pt" style:font-size-asian="8pt" style:font-size-complex="8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8pt" style:font-size-asian="8pt" style:font-size-complex="8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8pt" style:font-size-asian="8pt" style:font-size-complex="8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8pt" style:font-size-asian="8pt" style:font-size-complex="8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8pt" style:font-size-asian="8pt" style:font-size-complex="8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8pt" style:font-size-asian="8pt" style:font-size-complex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8pt" style:font-size-asian="8pt" style:font-size-complex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8pt" style:font-size-asian="8pt" style:font-size-complex="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8pt" style:font-size-asian="8pt" style:font-size-complex="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8pt" style:font-size-asian="8pt" style:font-size-complex="8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8pt" style:font-size-asian="8pt" style:font-size-complex="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8pt" style:font-size-asian="8pt" style:font-size-complex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8pt" style:font-size-asian="8pt" style:font-size-complex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8pt" style:font-size-asian="8pt" style:font-size-complex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8pt" style:font-size-asian="8pt" style:font-size-complex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8pt" style:font-size-asian="8pt" style:font-size-complex="8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8pt" style:font-size-asian="8pt" style:font-size-complex="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8pt" style:font-size-asian="8pt" style:font-size-complex="8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8pt" style:font-size-asian="8pt" style:font-size-complex="8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8pt" style:font-size-asian="8pt" style:font-size-complex="8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8pt" style:font-size-asian="8pt" style:font-size-complex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8pt" style:font-size-asian="8pt" style:font-size-complex="8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8pt" style:font-size-asian="8pt" style:font-size-complex="8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8pt" style:font-size-asian="8pt" style:font-size-complex="8pt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8pt" style:font-size-asian="8pt" style:font-size-complex="8pt"/>
    </style:style>
    <style:style style:name="TableCell7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8pt" style:font-size-asian="8pt" style:font-size-complex="8pt"/>
    </style:style>
    <style:style style:name="TableCell8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8pt" style:font-size-asian="8pt" style:font-size-complex="8pt"/>
    </style:style>
    <style:style style:name="TableCell8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8pt" style:font-size-asian="8pt" style:font-size-complex="8pt"/>
    </style:style>
    <style:style style:name="TableCell8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8pt" style:font-size-asian="8pt" style:font-size-complex="8pt"/>
    </style:style>
    <style:style style:name="TableCell8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7" style:parent-style-name="Normal" style:family="paragraph">
      <style:text-properties fo:color="#000000" fo:font-size="8pt" style:font-size-asian="8pt" style:font-size-complex="8pt"/>
    </style:style>
    <style:style style:name="TableCell8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9" style:parent-style-name="Normal" style:family="paragraph">
      <style:text-properties fo:color="#000000" fo:font-size="8pt" style:font-size-asian="8pt" style:font-size-complex="8pt"/>
    </style:style>
    <style:style style:name="TableCell8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1" style:parent-style-name="Normal" style:family="paragraph">
      <style:text-properties fo:color="#000000" fo:font-size="8pt" style:font-size-asian="8pt" style:font-size-complex="8pt"/>
    </style:style>
    <style:style style:name="TableCell8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8pt" style:font-size-asian="8pt" style:font-size-complex="8pt"/>
    </style:style>
    <style:style style:name="TableCell8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8pt" style:font-size-asian="8pt" style:font-size-complex="8pt"/>
    </style:style>
    <style:style style:name="TableCell8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8pt" style:font-size-asian="8pt" style:font-size-complex="8pt"/>
    </style:style>
    <style:style style:name="TableCell8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8pt" style:font-size-asian="8pt" style:font-size-complex="8pt"/>
    </style:style>
    <style:style style:name="TableCell8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1" style:parent-style-name="Normal" style:family="paragraph">
      <style:text-properties fo:color="#000000" fo:font-size="8pt" style:font-size-asian="8pt" style:font-size-complex="8pt"/>
    </style:style>
    <style:style style:name="TableCell8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8pt" style:font-size-asian="8pt" style:font-size-complex="8pt"/>
    </style:style>
    <style:style style:name="TableCell8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8pt" style:font-size-asian="8pt" style:font-size-complex="8p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8pt" style:font-size-asian="8pt" style:font-size-complex="8pt"/>
    </style:style>
    <style:style style:name="P829" style:parent-style-name="Normal" style:family="paragraph">
      <style:text-properties fo:color="#000000"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text-properties fo:color="#000000"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text-properties fo:color="#000000" fo:font-size="8pt" style:font-size-asian="8pt" style:font-size-complex="8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8pt" style:font-size-asian="8pt" style:font-size-complex="8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8pt" style:font-size-asian="8pt" style:font-size-complex="8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8pt" style:font-size-asian="8pt" style:font-size-complex="8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8pt" style:font-size-asian="8pt" style:font-size-complex="8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8pt" style:font-size-asian="8pt" style:font-size-complex="8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8pt" style:font-size-asian="8pt" style:font-size-complex="8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8pt" style:font-size-asian="8pt" style:font-size-complex="8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8pt" style:font-size-asian="8pt" style:font-size-complex="8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8pt" style:font-size-asian="8pt" style:font-size-complex="8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8pt" style:font-size-asian="8pt" style:font-size-complex="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8pt" style:font-size-asian="8pt" style:font-size-complex="8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8pt" style:font-size-asian="8pt" style:font-size-complex="8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8pt" style:font-size-asian="8pt" style:font-size-complex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8pt" style:font-size-asian="8pt" style:font-size-complex="8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8pt" style:font-size-asian="8pt" style:font-size-complex="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8pt" style:font-size-asian="8pt" style:font-size-complex="8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8pt" style:font-size-asian="8pt" style:font-size-complex="8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8pt" style:font-size-asian="8pt" style:font-size-complex="8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8pt" style:font-size-asian="8pt" style:font-size-complex="8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8pt" style:font-size-asian="8pt" style:font-size-complex="8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8pt" style:font-size-asian="8pt" style:font-size-complex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8pt" style:font-size-asian="8pt" style:font-size-complex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8pt" style:font-size-asian="8pt" style:font-size-complex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8pt" style:font-size-asian="8pt" style:font-size-complex="8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8pt" style:font-size-asian="8pt" style:font-size-complex="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8pt" style:font-size-asian="8pt" style:font-size-complex="8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8pt" style:font-size-asian="8pt" style:font-size-complex="8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8pt" style:font-size-asian="8pt" style:font-size-complex="8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8pt" style:font-size-asian="8pt" style:font-size-complex="8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8pt" style:font-size-asian="8pt" style:font-size-complex="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8pt" style:font-size-asian="8pt" style:font-size-complex="8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8pt" style:font-size-asian="8pt" style:font-size-complex="8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8pt" style:font-size-asian="8pt" style:font-size-complex="8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8pt" style:font-size-asian="8pt" style:font-size-complex="8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8pt" style:font-size-asian="8pt" style:font-size-complex="8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8pt" style:font-size-asian="8pt" style:font-size-complex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8pt" style:font-size-asian="8pt" style:font-size-complex="8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8pt" style:font-size-asian="8pt" style:font-size-complex="8pt"/>
    </style:style>
    <style:style style:name="TableRow925" style:family="table-row">
      <style:table-row-properties/>
    </style:style>
    <style:style style:name="TableCell9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8pt" style:font-size-asian="8pt" style:font-size-complex="8pt"/>
    </style:style>
    <style:style style:name="TableCell9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9" style:parent-style-name="Normal" style:family="paragraph">
      <style:text-properties fo:color="#000000" fo:font-size="8pt" style:font-size-asian="8pt" style:font-size-complex="8pt"/>
    </style:style>
    <style:style style:name="TableCell9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8pt" style:font-size-asian="8pt" style:font-size-complex="8pt"/>
    </style:style>
    <style:style style:name="TableCell9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8pt" style:font-size-asian="8pt" style:font-size-complex="8pt"/>
    </style:style>
    <style:style style:name="TableCell9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8pt" style:font-size-asian="8pt" style:font-size-complex="8pt"/>
    </style:style>
    <style:style style:name="TableCell9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8pt" style:font-size-asian="8pt" style:font-size-complex="8pt"/>
    </style:style>
    <style:style style:name="TableCell9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8pt" style:font-size-asian="8pt" style:font-size-complex="8pt"/>
    </style:style>
    <style:style style:name="TableCell9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8pt" style:font-size-asian="8pt" style:font-size-complex="8pt"/>
    </style:style>
    <style:style style:name="TableCell9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8pt" style:font-size-asian="8pt" style:font-size-complex="8pt"/>
    </style:style>
    <style:style style:name="TableCell9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8pt" style:font-size-asian="8pt" style:font-size-complex="8pt"/>
    </style:style>
    <style:style style:name="TableCell9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7" style:parent-style-name="Normal" style:family="paragraph">
      <style:text-properties fo:color="#000000" fo:font-size="8pt" style:font-size-asian="8pt" style:font-size-complex="8pt"/>
    </style:style>
    <style:style style:name="TableCell9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9" style:parent-style-name="Normal" style:family="paragraph">
      <style:text-properties fo:color="#000000" fo:font-size="8pt" style:font-size-asian="8pt" style:font-size-complex="8pt"/>
    </style:style>
    <style:style style:name="TableCell9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8pt" style:font-size-asian="8pt" style:font-size-complex="8pt"/>
    </style:style>
    <style:style style:name="TableCell9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8pt" style:font-size-asian="8pt" style:font-size-complex="8pt"/>
    </style:style>
    <style:style style:name="TableCell9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8pt" style:font-size-asian="8pt" style:font-size-complex="8p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text-properties fo:color="#000000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4" style:parent-style-name="Normal" style:family="paragraph">
      <style:text-properties fo:color="#000000" fo:font-size="8pt" style:font-size-asian="8pt" style:font-size-complex="8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8pt" style:font-size-asian="8pt" style:font-size-complex="8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8pt" style:font-size-asian="8pt" style:font-size-complex="8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8pt" style:font-size-asian="8pt" style:font-size-complex="8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8pt" style:font-size-asian="8pt" style:font-size-complex="8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8pt" style:font-size-asian="8pt" style:font-size-complex="8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8pt" style:font-size-asian="8pt" style:font-size-complex="8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8pt" style:font-size-asian="8pt" style:font-size-complex="8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8pt" style:font-size-asian="8pt" style:font-size-complex="8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8pt" style:font-size-asian="8pt" style:font-size-complex="8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8pt" style:font-size-asian="8pt" style:font-size-complex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8pt" style:font-size-asian="8pt" style:font-size-complex="8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8pt" style:font-size-asian="8pt" style:font-size-complex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8pt" style:font-size-asian="8pt" style:font-size-complex="8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8pt" style:font-size-asian="8pt" style:font-size-complex="8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8pt" style:font-size-asian="8pt" style:font-size-complex="8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8pt" style:font-size-asian="8pt" style:font-size-complex="8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8pt" style:font-size-asian="8pt" style:font-size-complex="8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8pt" style:font-size-asian="8pt" style:font-size-complex="8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8pt" style:font-size-asian="8pt" style:font-size-complex="8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8pt" style:font-size-asian="8pt" style:font-size-complex="8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8pt" style:font-size-asian="8pt" style:font-size-complex="8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8pt" style:font-size-asian="8pt" style:font-size-complex="8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8pt" style:font-size-asian="8pt" style:font-size-complex="8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8pt" style:font-size-asian="8pt" style:font-size-complex="8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8pt" style:font-size-asian="8pt" style:font-size-complex="8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8pt" style:font-size-asian="8pt" style:font-size-complex="8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8pt" style:font-size-asian="8pt" style:font-size-complex="8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8pt" style:font-size-asian="8pt" style:font-size-complex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8pt" style:font-size-asian="8pt" style:font-size-complex="8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8pt" style:font-size-asian="8pt" style:font-size-complex="8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8pt" style:font-size-asian="8pt" style:font-size-complex="8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8pt" style:font-size-asian="8pt" style:font-size-complex="8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8pt" style:font-size-asian="8pt" style:font-size-complex="8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8pt" style:font-size-asian="8pt" style:font-size-complex="8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8pt" style:font-size-asian="8pt" style:font-size-complex="8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8pt" style:font-size-asian="8pt" style:font-size-complex="8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8pt" style:font-size-asian="8pt" style:font-size-complex="8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8pt" style:font-size-asian="8pt" style:font-size-complex="8pt"/>
    </style:style>
    <style:style style:name="P1058" style:parent-style-name="Normal" style:family="paragraph">
      <style:text-properties fo:color="#000000"/>
    </style:style>
    <style:style style:name="P1059" style:parent-style-name="Normal" style:family="paragraph">
      <style:paragraph-properties fo:text-align="center"/>
      <style:text-properties fo:color="#000000"/>
    </style:style>
    <style:style style:name="P1060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z-index="251657216" draw:layer="Invisible" draw:style-name="a1" draw:name="Picture 4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KULTŪROS MINISTERIJOS KULTŪROS VERTYBIŲ APSAUGOS DEPARTAMENTO DIREKTORIAUS</text:span></text:p>
      <text:p text:style-name="P13"/>
      <text:p text:style-name="P14">Į S A K Y M A S</text:p>
      <text:p text:style-name="P15">DĖL PARAIŠKŲ FINANSUOTI VISUOMENĖS LĖŠOMIS KULTŪROS VERTYBIŲ TVARKYMO IR KITUS SAUGOJIMO DARBUS TEIKIMO KULTŪROS VERTYBIŲ APSAUGOS DEPARTAMENTUI TVARKOS PATVIRTINIMO</text:p>
      <text:p text:style-name="P16"/>
      <text:p text:style-name="P17">2001 m. balandžio 3 d. Nr. 102</text:p>
      <text:p text:style-name="P18">Vilnius</text:p>
      <text:p text:style-name="P19"/>
      <text:p text:style-name="P20"><text:span text:style-name="T21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; 1997, Nr 30-713, Nr. 67-1676, Nr. 96-2421) 6 straipsnio 2 dalies 5 punktu,</text:span></text:p>
      <text:p text:style-name="P24"><text:span text:style-name="T25">1</text:span><text:span text:style-name="T26">.<text:s/></text:span><text:span text:style-name="T27">Tvirtin</text:span><text:span text:style-name="T28">u:</text:span></text:p>
      <text:p text:style-name="P29"><text:span text:style-name="T30">1.1</text:span><text:span text:style-name="T31">. Paraiškų finansuoti visuomenės lėšomis kultūros vertybių tvarkymo ir kitus saugojimo darbus teikimo Kultūros vertybių apsaugos</text:span><text:span text:style-name="T32"><text:s/>departamentui tvarką (pridedama);</text:span></text:p>
      <text:p text:style-name="P33"><text:span text:style-name="T34">1.2</text:span><text:span text:style-name="T35">. Paraiškos finansuoti kultūros vertybių tvarkymo ar kitus darbus formą (pridedama);</text:span></text:p>
      <text:p text:style-name="P36"><text:span text:style-name="T37">1.3</text:span><text:span text:style-name="T38">. Kultūros paminklų ir vertybių tvarkymo ir kitų išsaugojimo darbų programų projekto formą (pridedama).</text:span></text:p>
      <text:p text:style-name="P39"><text:span text:style-name="T40">2</text:span><text:span text:style-name="T41">. Pripažįst</text:span><text:span text:style-name="T42">u netekusiu galios Kultūros vertybių apsaugos departamento direktoriaus1999 05 31 įsakymą Nr. 103 „Dėl paraiškų finansuoti kultūros vertybių tvarkymo darbus pateikimo tvarkos“ (Žin., 1999, Nr.<text:s/></text:span><text:a xlink:href="https://www.e-tar.lt/portal/lt/legalAct/TAR.D77C975617C6" office:target-frame-name="_blank" xlink:show="new"><text:span text:style-name="T43">51-1671</text:span></text:a><text:span text:style-name="T44">).</text:span></text:p>
      <text:p text:style-name="P45"/>
      <text:p text:style-name="P46"/>
      <text:p text:style-name="P47"><text:span text:style-name="T48">DIREKTORĖ</text:span><text:span text:style-name="T49"><text:tab/>D. VARNAITĖ</text:span></text:p>
      <text:p text:style-name="P50"><text:span text:style-name="T51">______________</text:span></text:p>
      <text:soft-page-break/>
      <text:p text:style-name="P52"><text:span text:style-name="T53">Patvirtinta</text:span></text:p>
      <text:p text:style-name="P54">Kultūros vertybių apsaugos</text:p>
      <text:p text:style-name="P55">departamento direktoriaus</text:p>
      <text:p text:style-name="P56">2001 04 03 įsakymu Nr. 102</text:p>
      <text:p text:style-name="P57"/>
      <text:p text:style-name="P58"><text:span text:style-name="T59">Paraiškų finansuoti visuomenės lėšomis kultūros vertybių tvarkymo ir kitus saugojimo darbus</text:span><text:span text:style-name="T60"><text:s/>teikimo Kultūros vertybių apsaugos departamentui tvarka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Paraiškų finansuoti visuomenės lėšomis kultūros vertybių tvarkymo ir kitus saugojimo darbus teikimo Kultūros vertybių apsaugos departamentui</text:span><text:span text:style-name="T70"><text:s/></text:span><text:span text:style-name="T71">tvarka (toliau – tvar</text:span><text:span text:style-name="T72">ka) nustato į Lietuvos Respublikos kultūros vertybių registrus įrašytų nekilnojamųjų ir kilnojamųjų kultūros paminklų ir kultūros vertybių[1],[3] bei objektų, saugomų kaip nekilnojamosios kultūros vertybės[2],</text:span><text:span text:style-name="T73"><text:s/></text:span><text:span text:style-name="T74">(toliau – kultūros paminklai ir vertybės) savi</text:span><text:span text:style-name="T75">ninkų (valdytojų)</text:span><text:span text:style-name="T76"><text:s/></text:span><text:span text:style-name="T77">ar jų įgaliotų asmenų paraiškų finansuoti visuomenės lėšomis ar jas naudojant iš dalies (toliau – visuomenės lėšos) kultūros paminklų ir vertybių tvarkymo ir kitus saugojimo darbus teikimo Kultūros vertybių apsaugos departamentui [4] tvar</text:span><text:span text:style-name="T78">ką.</text:span></text:p>
      <text:p text:style-name="P79"><text:span text:style-name="T80">2</text:span><text:span text:style-name="T81">. Tvarkos teisinis pagrindas yra Nekilnojamųjų kultūros vertybių apsaugos įstatymas, Kilnojamųjų kultūros vertybių apsaugos įstatymas, Lietuvos Respublikos įstatymas „Dėl Nekilnojamųjų kultūros vertybių apsaugos įstatymo įgyvendinimo“, kiti įstaty</text:span><text:span text:style-name="T82">mai ir teisės aktai.</text:span></text:p>
      <text:p text:style-name="P83"><text:span text:style-name="T84">3</text:span><text:span text:style-name="T85">. Tvarka taikoma finansuojant visuomenės lėšomis valstybei priklausančių nekilnojamųjų kultūros paminklų[1] tyrimo, konservavimo, restauravimo ir priešavarinius, remonto ar priežiūros darbus.</text:span></text:p>
      <text:p text:style-name="P86"><text:span text:style-name="T87">4</text:span><text:span text:style-name="T88">. Tvarka taip pat taikoma finansu</text:span><text:span text:style-name="T89">ojant visuomenės lėšomis visų ne valstybei priklausančių, bet visuomenės lankymui atvirų nekilnojamųjų kultūros paminklų[1] tyrimo darbus bei konservavimo darbų išlaidų 50 procentų dalį. Vyriausybės nutarimu gali būti kompensuota ir didesnė šių darbų atlik</text:span><text:span text:style-name="T90">imo išlaidų dalis.</text:span></text:p>
      <text:p text:style-name="P91"><text:span text:style-name="T92">5</text:span><text:span text:style-name="T93">. Tvarka taikoma finansuojant visuomenės lėšomis ūkiškai nenaudojamų nekilnojamųjų kultūros paminklų[1]</text:span><text:span text:style-name="T94"><text:s/></text:span><text:span text:style-name="T95">tyrimo, priešavarinius, konservavimo, restauravimo ar remonto bei priežiūros darbus.</text:span></text:p>
      <text:p text:style-name="P96"><text:span text:style-name="T97">6</text:span><text:span text:style-name="T98">. Tvarka taikoma finansuojant visuomen</text:span><text:span text:style-name="T99">ės lėšomis ir visų kitų nekilnojamųjų kultūros vertybių bei objektų, saugomų kaip nekilnojamosios kultūros vertybės, avarinės būklės likvidavimo, apsaugos techninių priemonių įrengimo ar kitus išsaugojimo darbus (priešavariniai ir kiti saugojimo darbai) [1</text:span><text:span text:style-name="T100">],[2],[4].</text:span></text:p>
      <text:p text:style-name="P101"><text:span text:style-name="T102">7</text:span><text:span text:style-name="T103">. Tvarka taip pat taikoma finansuojant visuomenės lėšomis valstybei priklausančių kilnojamųjų kultūros vertybių (nesančių valstybinėse saugyklose)[3] ir visų kilnojamųjų kultūros paminklų (nesančių valstybinėse saugyklose)[3] tyrimo, konser</text:span><text:span text:style-name="T104">vavimo, restauravimo bei apsaugos priemonių įrengimo darbus, taip pat visų kilnojamųjų kultūros vertybių (nesančių valstybinėse saugyklose) tyrimo darbus bei šių vertybių restauravimo ir konservavimo darbų išlaidų 50 procentų dalį[3].</text:span></text:p>
      <text:p text:style-name="P105"><text:span text:style-name="T106">8</text:span><text:span text:style-name="T107">. Valstybės ar s</text:span><text:span text:style-name="T108">avivaldybių institucijų rengiamos ir visuomenės lėšomis finansuojamos programos, kuriose yra numatomi kultūros paminklų ir vertybių tvarkymo ar kiti saugojimo darbai[4], taip pat kitokios veiklos programos,</text:span><text:span text:style-name="T109"><text:s/></text:span><text:span text:style-name="T110">galinčios turėti įtakos kultūros paminklams ir ve</text:span><text:span text:style-name="T111">rtybėms, įrašytoms į Lietuvos Respublikos kultūros vertybių registrus[1], taip pat tokių programų rengimo ir vykdymo tvarkos turi būti suderintos Kultūros vertybių apsaugos departamente[1].</text:span></text:p>
      <text:p text:style-name="P112"/>
      <text:p text:style-name="P113"><text:span text:style-name="T114">II</text:span><text:span text:style-name="T115">.<text:s/></text:span><text:span text:style-name="T116">Nuorodos</text:span></text:p>
      <text:p text:style-name="P117"/>
      <text:p text:style-name="P118"><text:span text:style-name="T119">[1] Lietuvos Respublikos nekilnojamųjų kult</text:span><text:span text:style-name="T120">ūros vertybių apsaugos įstatymas (Žin., 1995, Nr.<text:s/></text:span><text:a xlink:href="https://www.e-tar.lt/portal/lt/legalAct/TAR.9BC8AEE9D9F8" office:target-frame-name="_blank" xlink:show="new"><text:span text:style-name="T121">3-37</text:span></text:a><text:span text:style-name="T122">; 1997, Nr.<text:s/></text:span><text:a xlink:href="https://www.e-tar.lt/portal/lt/legalAct/TAR.DA18C732137C" office:target-frame-name="_blank" xlink:show="new"><text:span text:style-name="T123">30-713</text:span></text:a><text:span text:style-name="T124">, Nr.<text:s/></text:span><text:a xlink:href="https://www.e-tar.lt/portal/lt/legalAct/TAR.F148AEF20802" office:target-frame-name="_blank" xlink:show="new"><text:span text:style-name="T125">67-1676</text:span></text:a><text:span text:style-name="T126">, Nr.<text:s/></text:span><text:a xlink:href="https://www.e-tar.lt/portal/lt/legalAct/TAR.75B34F7B7CCF" office:target-frame-name="_blank" xlink:show="new"><text:span text:style-name="T127">96-2421</text:span></text:a><text:span text:style-name="T128">).</text:span></text:p>
      <text:soft-page-break/>
      <text:p text:style-name="P129">[2] Lietuvos Respublikos įstatymas „Dėl Lietuvos Respublikos nekilnojamųjų kultūros vertybių apsaugos įstatymo įgyvendinimo“ (Žin,. 1995, Nr. 9-184; 1996, Nr. 14-355).</text:p>
      <text:p text:style-name="P130"><text:span text:style-name="T131">[3] Lietuvos Respublikos kilnojamųjų kultūros vertybių apsaugos įstatymas (Žin., 1996, Nr.<text:s/></text:span><text:a xlink:href="https://www.e-tar.lt/portal/lt/legalAct/TAR.C5DA698A4015" office:target-frame-name="_blank" xlink:show="new"><text:span text:style-name="T132">14-352</text:span></text:a><text:span text:style-name="T133">; 1997, Nr.<text:s/></text:span><text:a xlink:href="https://www.e-tar.lt/portal/lt/legalAct/TAR.AF5E1EF50041" office:target-frame-name="_blank" xlink:show="new"><text:span text:style-name="T134">65-1550</text:span></text:a><text:span text:style-name="T135">, Nr.<text:s/></text:span><text:a xlink:href="https://www.e-tar.lt/portal/lt/legalAct/TAR.D43A4B2B2DB8" office:target-frame-name="_blank" xlink:show="new"><text:span text:style-name="T136">97-2442</text:span></text:a><text:span text:style-name="T137">).</text:span></text:p>
      <text:p text:style-name="P138"><text:span text:style-name="T139">[4] Kultūros vertybių apsaugos departamento direktor</text:span><text:span text:style-name="T140">iaus 2000 11 15 įsakymas Nr. 317 „Dėl kultūros vertybių apsaugos programų, finansuojamų iš Kultūros vertybių apsaugos departamentui skiriamų valstybės biudžeto lėšų, rengimo tvarkos patvirtinimo“ (Žin., 2000, Nr.<text:s/></text:span><text:a xlink:href="https://www.e-tar.lt/portal/lt/legalAct/TAR.4E864CADA714" office:target-frame-name="_blank" xlink:show="new"><text:span text:style-name="T141">100-3202</text:span></text:a><text:span text:style-name="T142">).</text:span></text:p>
      <text:p text:style-name="P143"><text:span text:style-name="T144">[5] Kultūros vertybių apsaugos departamento 1999 02 10 įsakymas Nr. 29 „Dėl nekilnojamosiose kultūros vertybėse atliekamų priešavarinių, remonto, pritaikymo, tyrimo, konservavimo, restauravimo ir atkūrimo darb</text:span><text:span text:style-name="T145">ų tvarkos“ (Žin., 1999, Nr.<text:s/></text:span><text:a xlink:href="https://www.e-tar.lt/portal/lt/legalAct/TAR.569459975810" office:target-frame-name="_blank" xlink:show="new"><text:span text:style-name="T146">18-499</text:span></text:a><text:span text:style-name="T147">).</text:span></text:p>
      <text:p text:style-name="P148"><text:span text:style-name="T149">[6] Kultūros vertybių apsaugos departamento direktoriaus 2001 03 19 įsakymas Nr. 081 „Dėl meninę vertę turinčių kultūros vertybių tyrimo, ko</text:span><text:span text:style-name="T150">nservavimo, restauravimo ir atkūrimo darbų tvarkos patvirtinimo“ (Žin., 2001, Nr.<text:s/></text:span><text:a xlink:href="https://www.e-tar.lt/portal/lt/legalAct/TAR.78E6D1FDD46E" office:target-frame-name="_blank" xlink:show="new"><text:span text:style-name="T151">26-879</text:span></text:a><text:span text:style-name="T152">).</text:span></text:p>
      <text:p text:style-name="P153"><text:span text:style-name="T154">[7] Organizacinis tvarkomasis reglamentas STR 1.12.01:1996 „Statinių avarinės būklės p</text:span><text:span text:style-name="T155">ripažinimo tvarka“ (Žin., 1996, Nr.<text:s/></text:span><text:a xlink:href="https://www.e-tar.lt/portal/lt/legalAct/TAR.2AF7FBBE19EF" office:target-frame-name="_blank" xlink:show="new"><text:span text:style-name="T156">114-2645</text:span></text:a><text:span text:style-name="T157">; 1997, Nr.<text:s/></text:span><text:a xlink:href="https://www.e-tar.lt/portal/lt/legalAct/TAR.3989EDE2D3DC" office:target-frame-name="_blank" xlink:show="new"><text:span text:style-name="T158">116-2983</text:span></text:a><text:span text:style-name="T159">; 2000, Nr.<text:s/></text:span><text:a xlink:href="https://www.e-tar.lt/portal/lt/legalAct/TAR.08AF020715FA" office:target-frame-name="_blank" xlink:show="new"><text:span text:style-name="T160">55-1617</text:span></text:a><text:span text:style-name="T161">).</text:span></text:p>
      <text:p text:style-name="P162"><text:span text:style-name="T163">[8] Organizacinis tvarkomasis statybos techninis reglamentas STR 1.06.01:1999 „Statinio projekto ir statinio ekspertizė“ (Žin., 1999, Nr.<text:s/></text:span><text:a xlink:href="https://www.e-tar.lt/portal/lt/legalAct/TAR.AEC279EDAD02" office:target-frame-name="_blank" xlink:show="new"><text:span text:style-name="T164">67-2169</text:span></text:a><text:span text:style-name="T165">).</text:span></text:p>
      <text:p text:style-name="P166"/>
      <text:p text:style-name="P167"><text:span text:style-name="T168">III</text:span><text:span text:style-name="T169">.<text:s/></text:span><text:span text:style-name="T170">sąvokos</text:span></text:p>
      <text:p text:style-name="P171"/>
      <text:p text:style-name="P172"><text:span text:style-name="T173">9</text:span><text:span text:style-name="T174">. Šioje tvarkoje vartojamos sąvokos:</text:span></text:p>
      <text:p text:style-name="P175"><text:span text:style-name="T176">9.1</text:span><text:span text:style-name="T177">.<text:s/></text:span><text:span text:style-name="T178">„nekilnojamosios kultūros vertybės“, „kultūros paminklai“, „statinių priklausiniai“, „nekilnojamųjų kultūros vertybių apsauga“<text:s/></text:span><text:span text:style-name="T179">atitinka Nekilnojamųjų<text:s/></text:span><text:span text:style-name="T180">kultūros vertybių apsaugos įstatyme [1] apibrėžtas sąvokas;</text:span></text:p>
      <text:p text:style-name="P181"><text:span text:style-name="T182">9.2</text:span><text:span text:style-name="T183">.</text:span><text:span text:style-name="T184"><text:s/>„objektai, saugomi kaip nekilnojamosios kultūros vertybės“ –<text:s/></text:span><text:span text:style-name="T185">Lietuvos Respublikos įstatyme „Dėl Lietuvos Respublikos nekilnojamųjų kultūros vertybių apsaugos įstatymo įgyvendinimo“ nurody</text:span><text:span text:style-name="T186">ti objektai [2];</text:span></text:p>
      <text:p text:style-name="P187"><text:span text:style-name="T188">9.3</text:span><text:span text:style-name="T189">. „</text:span><text:span text:style-name="T190">kilnojamosios kultūros vertybės“<text:s/></text:span><text:span text:style-name="T191">atitinka Kilnojamųjų kultūros vertybių apsaugos įstatyme apibrėžtas sąvokas[3];</text:span></text:p>
      <text:p text:style-name="P192"><text:span text:style-name="T193">9.4</text:span><text:span text:style-name="T194">.<text:s/></text:span><text:span text:style-name="T195">„nekilnojamųjų kultūros vertybių tvarkymo darbai“, „nekilnojamųjų kultūros vertybių remonto darbai“, „nekil</text:span><text:span text:style-name="T196">nojamųjų kultūros vertybių konservavimas“, „nekilnojamųjų kultūros vertybių restauravimas“<text:s/></text:span><text:span text:style-name="T197">atitinka Kultūros vertybių apsaugos departamento 1999 02 10 įsakyme Nr. 29 „Dėl nekilnojamosiose kultūros vertybėse atliekamų priešavarinių, remonto, pritaikymo, tyr</text:span><text:span text:style-name="T198">imo, konservavimo, restauravimo ir atkūrimo darbų tvarkos“ apibrėžtas sąvokas[5];</text:span></text:p>
      <text:p text:style-name="P199"><text:span text:style-name="T200">9.5</text:span><text:span text:style-name="T201">.</text:span><text:span text:style-name="T202"><text:s/>„kultūros paminklai ir vertybės“, „kultūros paminklų ir vertybių tyrimai“, kultūros paminklų ir vertybių projektinė dokumentacija“, „kultūros paminklų ir vertybių iš</text:span><text:span text:style-name="T203">saugojimo darbai“, „apsaugos techninės priemonės“, „priešavariniai darbai“, „kultūros paminklų ir vertybių gera būklė“, „kultūros paminklų ir vertybių patenkinama būklė“, „kultūros paminklų ir vertybių bloga būklė“, „kultūros paminklų ir vertybių priešavar</text:span><text:span text:style-name="T204">inė būklė“<text:s/></text:span><text:span text:style-name="T205">atitinka 2000 m. lapkričio 15 d. įsakyme Nr. 317 „Dėl kultūros vertybių apsaugos programų, finansuojamų iš Kultūros vertybių apsaugos departamentui skiriamų valstybės biudžeto lėšų, rengimo tvarkos patvirtinimo“ apibrėžtas sąvokas[4];</text:span></text:p>
      <text:p text:style-name="P206"><text:span text:style-name="T207">9.6</text:span><text:span text:style-name="T208">.<text:s/></text:span><text:span text:style-name="T209">„</text:span><text:span text:style-name="T210">statinių puošyba ir įranga“, „monumentai“, „meninę vertę turinčios kultūros vertybės“, „statinių ir statinių kompleksų dekoras“, „dailės vertybės“</text:span><text:span text:style-name="T211"><text:s/>atitinka Kultūros vertybių apsaugos departamento direktoriaus 2001 03 19 įsakyme Nr. 081 „Dėl meninę vertę tu</text:span><text:span text:style-name="T212">rinčių kultūros vertybių tyrimo, konservavimo, restauravimo ir atkūrimo darbų tvarkos patvirtinimo“ apibrėžtas ir vartojamas sąvokas[6].</text:span></text:p>
      <text:p text:style-name="P213"/>
      <text:p text:style-name="P214"><text:span text:style-name="T215">IV</text:span><text:span text:style-name="T216">.<text:s/></text:span><text:span text:style-name="T217">Paraiškų teikimas Kultūros vertybių apsaugos departamentui</text:span></text:p>
      <text:p text:style-name="P218"/>
      <text:p text:style-name="P219"><text:span text:style-name="T220">10</text:span><text:span text:style-name="T221">. Kultūros paminklų ar vertybių savinink</text:span><text:span text:style-name="T222">ai (valdytojai) ar jų įgalioti asmenys (toliau – pareiškėjas) paraiškas finansuoti visuomenės lėšomis kultūros paminklų ir vertybių tvarkymo ar išsaugojimo darbus rengia vadovaujantis Kultūros vertybių apsaugos departamento (toliau – Departamentas) nustaty</text:span><text:span text:style-name="T223">tais reikalavimais [4], [5], [7] ir teikia Kultūros vertybių apsaugos departamentui šia tvarka ir terminais kartu su kultūros vertybių tvarkymo ar kitų saugojimo darbų programos projektu (toliau – programos projektas).</text:span></text:p>
      <text:p text:style-name="P224"><text:span text:style-name="T225">11</text:span><text:span text:style-name="T226">. Kasmet iki liepos 1 dienos pa</text:span><text:span text:style-name="T227">reiškėjai paraiškas (1 priedas) kartu su programų projektais (2 priedas) teikia Kultūros vertybių apsaugos departamento teritoriniams padaliniams ar Klaipėdos apygardai (toliau – teritoriniai padaliniai) arba Kultūros vertybių apsaugos departamentui.</text:span></text:p>
      <text:p text:style-name="P228"><text:span text:style-name="T229">12</text:span><text:span text:style-name="T230">. Kasmet iki rugsėjo 1 dienos teritoriniai padaliniai, vadovaudamiesi nustatytais reikalavimais[4], [5], [6], [7], [8], pagal pateiktas paraiškas rengia programos projektą (2 priedas) ateinantiems metams ir šį programos projektą bei visas gautas paraiškas</text:span><text:span text:style-name="T231"><text:s/>su programų projektais ir kitą medžiagą teikia Kultūros vertybių apsaugos departamentui[4].</text:span></text:p>
      <text:p text:style-name="P232"><text:span text:style-name="T233">13</text:span><text:span text:style-name="T234">. Kultūros vertybių apsaugos departamentas pagal gautus programų projektus ir kitą medžiagą rengia kultūros vertybių apsaugos programas[4].</text:span></text:p>
      <text:p text:style-name="P235"><text:span text:style-name="T236">14</text:span><text:span text:style-name="T237">. Kultūros<text:s/></text:span><text:span text:style-name="T238">vertybių apsaugos departamentas iš pareiškėjų ir teritorinių padalinių gali pareikalauti papildomos informacijos, medžiagos ar dokumentų[1], [3], reikalingų kultūros paminklams ir vertybėms įrašyti į kultūros vertybių apsaugos programų projektus[4].</text:span></text:p>
      <text:p text:style-name="P239"><text:span text:style-name="T240">15</text:span><text:span text:style-name="T241">. Programų projektai rengiami lentelės forma. Lentelėje nurodoma:</text:span></text:p>
      <text:p text:style-name="P242"><text:span text:style-name="T243">15.1</text:span><text:span text:style-name="T244">. lentelės 1 pozicijoje nurodomas kultūros paminklo ar vertybės apsaugos reglamente nurodytas Registro kodas[1] arba sąrašo numeris[2];</text:span></text:p>
      <text:p text:style-name="P245"><text:span text:style-name="T246">15.2</text:span><text:span text:style-name="T247">. lentelės 2 pozicijoje nurodomas kultūr</text:span><text:span text:style-name="T248">os paminklo ar vertybės pavadinimas, paskirtis (dabartinis naudojimas) ir adresas (gatvė, Nr., seniūnija, miestas ar rajonas, apskritis).</text:span></text:p>
      <text:p text:style-name="P249"><text:span text:style-name="T250">Kilnojamųjų kultūros vertybių bei statinių puošybos ir įrangos (statinių priklausinių), monumentų ir kitų meninę vertę</text:span><text:span text:style-name="T251"><text:s/>turinčių kultūros vertybių, taip pat statinių ir statinių kompleksų dekoro (toliau – dailės vertybės)</text:span><text:span text:style-name="T252"><text:s/></text:span><text:span text:style-name="T253">atveju pateikiamas dailės vertybių apibūdinimas (paveikslas, skulptūra, sieninė tapyba, taikomoji dailė ar kt.) ir statinio, kuriame yra šios vertybės, a</text:span><text:span text:style-name="T254">dresas;</text:span></text:p>
      <text:p text:style-name="P255"><text:span text:style-name="T256">15.3</text:span><text:span text:style-name="T257">. lentelės 3 pozicijoje nurodomas kultūros paminklo ar vertybės savininkas (valdytojas) ir/ar nuomininkas, jei veikia kaip įgaliotas asmuo, įrašant žodžius „savininkas“ arba „valdytojas“ ir nurodant savininko vardą, pavardę arba valdytojo (</text:span><text:span text:style-name="T258">juridinio asmens) pavadinimą, taip pat „nuomininkas“, nurodant vardą, pavardę arba juridinio asmens pavadinimą;</text:span></text:p>
      <text:p text:style-name="P259"><text:span text:style-name="T260">15.4</text:span><text:span text:style-name="T261">. esama padėtis:</text:span></text:p>
      <text:p text:style-name="P262"><text:span text:style-name="T263">1</text:span><text:span text:style-name="T264">) lentelės 4 pozicijoje pažymima*, kai prie paraiškos pridedami kultūros paminklo ir vertybės esamos būklės akto arb</text:span><text:span text:style-name="T265">a defektinio akto kopija;</text:span></text:p>
      <text:p text:style-name="P266"><text:span text:style-name="T267">2</text:span><text:span text:style-name="T268">) lentelės 5 pozicijoje pažymima*, kai yra atlikti būtini tyrimai ir parengta tyrimų medžiaga;</text:span></text:p>
      <text:p text:style-name="P269"><text:span text:style-name="T270">3</text:span><text:span text:style-name="T271">) lentelės 6 pozicijoje pažymima*, kai yra nustatyta tvarka parengtas projektas arba defektinis aktas;</text:span></text:p>
      <text:p text:style-name="P272"><text:span text:style-name="T273">4</text:span><text:span text:style-name="T274">) lentelės 7 pozi</text:span><text:span text:style-name="T275">cijoje pažymima*, kai nustatyta tvarka reikia parengti projektą arba defektinį aktą. Šių darbų rūšis bei pobūdis nurodomas lentelės 9 pozicijoje ir pinigine išraiška – atitinkamai kitose lentelės pozicijose.</text:span></text:p>
      <text:p text:style-name="P276"><text:span text:style-name="T277">Lentelės 4–6 pozicijose nurodytus dokumentus nus</text:span><text:span text:style-name="T278">tatyta tvarka[5] savo lėšomis rengia savininkas (valdytojas) arba prašo finansuoti jų rengimą;</text:span></text:p>
      <text:p text:style-name="P279"><text:span text:style-name="T280">15.5</text:span><text:span text:style-name="T281">. lentelės 8 pozicijoje nurodomos anksčiau (iki paraiškos pateikimo) kultūros paminkle ar vertybėje atliktų darbų finansinės sąnaudos (tūkst. Lt);</text:span></text:p>
      <text:p text:style-name="P282"><text:span text:style-name="T283">15.6</text:span><text:span text:style-name="T284">. lentelės 9 pozicijoje, atitinkamai I programos 1, 2, 3 dalyse arba II programoje, nurodomi kultūros paminkle ar vertybėje numatomi atlikti tvarkymo darbai (pagal jų rūšis, pobūdį, atskiras kultūros vertybės dalis ar konstruktyvus):</text:span></text:p>
      <text:p text:style-name="P285"><text:span text:style-name="T286">1</text:span><text:span text:style-name="T287">) būtini atli</text:span><text:span text:style-name="T288">kti tyrimai (archeologiniai, architektūriniai, polichrominiai, konstruktyviniai ar kiti inžineriniai-techniniai tyrimai);</text:span></text:p>
      <text:p text:style-name="P289"><text:span text:style-name="T290">2</text:span><text:span text:style-name="T291">) būtini atlikti projektavimo darbai;</text:span></text:p>
      <text:p text:style-name="P292"><text:span text:style-name="T293">3</text:span><text:span text:style-name="T294">) būtini atlikti priešavariniai ar avarinės būklės likvidavimo darbai kultūros paminkl</text:span><text:span text:style-name="T295">o ir vertybės dalyse (pamatai, perdenginiai, sienos, stogai, kitos dalys ar elementai);</text:span></text:p>
      <text:p text:style-name="P296"><text:span text:style-name="T297">4</text:span><text:span text:style-name="T298">) kultūros paminklų ir vertybių arba jų dalių ar elementų konservavimo, restauravimo ar remonto darbai;</text:span></text:p>
      <text:p text:style-name="P299"><text:span text:style-name="T300">5</text:span><text:span text:style-name="T301">) kilnojamųjų kultūros vertybių arba dailės vertybių k</text:span><text:span text:style-name="T302">onservavimo, restauravimo darbai;</text:span></text:p>
      <text:p text:style-name="P303"><text:span text:style-name="T304">6</text:span><text:span text:style-name="T305">) valstybei priklausančių ir ūkiškai nenaudojamų kultūros paminklų priežiūros darbai;</text:span></text:p>
      <text:p text:style-name="P306"><text:span text:style-name="T307">15.7</text:span><text:span text:style-name="T308">. lentelės 10 pozicijoje nurodomos reikalingos lėšos,</text:span></text:p>
      <text:p text:style-name="P309">lentelės 11 pozicijoje nurodomos savininko ar valdytojo numatomos<text:s/>naudoti nuosavos lėšos,</text:p>
      <text:p text:style-name="P310">lentelės 12 pozicijoje nurodomos vietos savivaldybės ar iš kitų šaltinių gaunamos (skirtos) lėšos,</text:p>
      <text:p text:style-name="P311">lentelės 13 pozicijoje nurodoma savininko ar valdytojo nuosavų lėšų ir vietos savivaldybės ar iš kitų šaltinių gaunamų lėšų suma,</text:p>
      <text:p text:style-name="P312"><text:span text:style-name="T313">len</text:span><text:span text:style-name="T314">telės 14 pozicijoje nurodomos prašomos skirti trūkstamos lėšos iš Kultūros vertybių apsaugos departamentui skiriamų valstybės biudžeto lėšų;</text:span></text:p>
      <text:p text:style-name="P315"><text:span text:style-name="T316">15.8</text:span><text:span text:style-name="T317">. lentelės 16 pozicijoje nurodoma numatoma darbų pradžia ir pabaiga.</text:span></text:p>
      <text:p text:style-name="P318"><text:span text:style-name="T319">16</text:span><text:span text:style-name="T320">. Kultūros paminklai ar vertyb</text:span><text:span text:style-name="T321">ės programų projektuose surašomi eilės tvarka pagal Kultūros vertybių apsaugos programų rengimo tvarkoje nustatytus prioritetus ir kriterijus [4].</text:span></text:p>
      <text:p text:style-name="P322"><text:span text:style-name="T323">17</text:span><text:span text:style-name="T324">. Kultūros paminklo ar vertybės teritorijos komponentų (vandens telkiniai, parkų ar kiti želdiniai, kel</text:span><text:span text:style-name="T325">iai, takai bei kt.) tvarkymas nurodomas programos projekto atitinkamoje programoje kaip kultūros paminklo ar vertybės tvarkymo darbai[1], [2].</text:span></text:p>
      <text:p text:style-name="P326"><text:span text:style-name="T327">______________</text:span></text:p>
      <text:soft-page-break/>
      <text:p text:style-name="P328"><text:span text:style-name="T329">PATVIRTINTA</text:span></text:p>
      <text:p text:style-name="P330">Kultūros vertybių apsaugos departamento direktorius</text:p>
      <text:p text:style-name="P331">2001 04 03 įsakymu Nr. 102</text:p>
      <text:p text:style-name="P332">GAUTA:</text:p>
      <text:p text:style-name="P333"/>
      <text:p text:style-name="Normal"><text:span text:style-name="T334">Data<text:s/></text:span><text:span text:style-name="T335"><text:tab/></text:span><text:span text:style-name="T336"><text:tab/></text:span><text:span text:style-name="T337"><text:s/>Nr.<text:s/></text:span><text:span text:style-name="T338"><text:tab/></text:span></text:p>
      <text:p text:style-name="P339">(Gaunamos korespondencijos registracija)</text:p>
      <text:p text:style-name="P340"><text:span text:style-name="T341">PARAIŠKA</text:span></text:p>
      <text:p text:style-name="P342"/>
      <text:p text:style-name="P343"><text:span text:style-name="T344">KULTŪROS VERTYBIŲ TVARKYMO</text:span></text:p>
      <text:p text:style-name="P345"><text:span text:style-name="T346">IR KITUS IŠSAUGOJIMO DARBUS</text:span></text:p>
      <text:p text:style-name="P347"/>
      <text:p text:style-name="P348">Kultūros paminklo ar kultūros vertybės</text:p>
      <text:p text:style-name="P349"/>
      <text:p text:style-name="Normal"><text:span text:style-name="T350">pavadinimas<text:s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/text:p>
      <text:p text:style-name="P358"/>
      <text:p text:style-name="Normal"><text:span text:style-name="T359">adresas<text:s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/text:p>
      <text:p text:style-name="P367"/>
      <text:p text:style-name="Normal"><text:span text:style-name="T368">Registro kodas arba sąrašo Nr.<text:s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/text:p>
      <text:p text:style-name="P374"/>
      <text:p text:style-name="Normal"><text:span text:style-name="T375">Savininkas arba valdytojas<text:s/></text:span><text:span text:style-name="T376">(nereikalinga išbraukti)<text:s/></text:span><text:span text:style-name="T377"><text:tab/></text:span><text:span text:style-name="T378"><text:tab/></text:span><text:span text:style-name="T379"><text:tab/></text:span><text:span text:style-name="T380"><text:tab/></text:span></text:p>
      <text:p text:style-name="Normal"><text:span text:style-name="T381">(</text:span><text:span text:style-name="T382">Vardas, pavardė arba juridinio asmens pavadinimas, įgalioto atstovo vardas, pavardė, pareigos)</text:span></text:p>
      <text:p text:style-name="P383"/>
      <text:p text:style-name="P384"/>
      <text:p text:style-name="Normal"><text:span text:style-name="T385">Savininko arba valdytojo adresas<text:s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/text:p>
      <text:p text:style-name="P391">(Gatvė, Nr., miestas ar rajonas (seniūnija), apskritis, tel.,<text:s/>faksas, el.paštas)</text:p>
      <text:p text:style-name="P392"/>
      <text:p text:style-name="Normal"><text:span text:style-name="T393">Kultūros paminklo ar kultūros vertybės apsaugos reglamentą pasirašė<text:s/></text:span><text:span text:style-name="T394"><text:tab/></text:span><text:span text:style-name="T395"><text:tab/></text:span></text:p>
      <text:p text:style-name="P396">(Data, Nr.)</text:p>
      <text:p text:style-name="P397"/>
      <text:p text:style-name="P398">(Savininko vardas, pavardė arba valdytojo (juridinio asmens) įgalioto asmens vardas, pavardė, pareigos, tel.)</text:p>
      <text:p text:style-name="P399"/>
      <text:p text:style-name="P400"/>
      <text:p text:style-name="P401">PRIEDAI:</text:p>
      <text:p text:style-name="P402"><text:span text:style-name="T403">1</text:span><text:span text:style-name="T404">. Statinių ir žemės nuosavyb</text:span><text:span text:style-name="T405">ės (valdymo) teisę patvirtinančių pažymų ar kitų kopijos.</text:span></text:p>
      <text:p text:style-name="P406"><text:span text:style-name="T407">2</text:span><text:span text:style-name="T408">. Esamos būklės nustatymo akto ir/ar defektinio akto kopija.</text:span></text:p>
      <text:p text:style-name="P409"><text:span text:style-name="T410">3</text:span><text:span text:style-name="T411">. Įgaliojimo kopija, kai veikia savininko (valdytojo) įgaliotas asmuo.</text:span></text:p>
      <text:p text:style-name="P412"><text:span text:style-name="T413">4</text:span><text:span text:style-name="T414">. Kultūros paminklų ir vertybių tvarkymo ir kitų<text:s/></text:span><text:span text:style-name="T415">išsaugojimo darbų programos projektas (2 priedas).</text:span></text:p>
      <text:p text:style-name="P416"/>
      <text:p text:style-name="P417">PASTABA.<text:tab/>Pridedami dokumentai rengiami savininko (valdytojo) lėšomis. Šios lėšos nurodomos<text:s/></text:p>
      <text:p text:style-name="P418">Kultūros paminklų ir vertybių tvarkymo ir kitų išsaugojimo darbų programos projekte<text:s/></text:p>
      <text:p text:style-name="P419">(12 pozicija).</text:p>
      <text:p text:style-name="P420"/>
      <text:p text:style-name="P421">PARAIŠKĄ TEIKIA</text:p>
      <text:p text:style-name="P422"/>
      <text:p text:style-name="P423">Kultūros paminklo ar vertybės savininkas (valdytojas)<text:s/></text:p>
      <text:p text:style-name="P424">arba jo įgaliotas asmuo</text:p>
      <text:p text:style-name="P425">.....................................................................<text:s/><text:tab/><text:tab/>...................................</text:p>
      <text:p text:style-name="P426">(savininko vardas, pavardė, tel.<text:s/><text:tab/><text:tab/><text:tab/><text:s text:c="19"/>(Parašas)</text:p>
      <text:p text:style-name="P427"/>
      <text:p text:style-name="P428">.....................................................................</text:p>
      <text:p text:style-name="P429">Arba valdytojo ar įgalioto asmens vardas, pavardė, pareigos, tel.)<text:s/><text:tab/><text:tab/>A.V.</text:p>
      <text:p text:style-name="P430"/>
      <text:p text:style-name="P431"><text:span text:style-name="T432">______________</text:span></text:p>
      <text:p text:style-name="P433"><text:span text:style-name="T434">PATVIRTINTA</text:span></text:p>
      <text:p text:style-name="P435">Kultūros vertybių apsaugos departamento direktorius</text:p>
      <text:p text:style-name="P436">2001 04 03 įsakymu Nr.<text:s/>102</text:p>
      <text:p text:style-name="P437"/>
      <text:p text:style-name="P438"><text:span text:style-name="T439">KULTŪROS PAMINKLŲ IR VERTYBIŲ TVARKYMO IR KITŲ IŠSAUGOJIMO DARBŲ PROGRAMŲ PROJEKTAS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2">
            <text:p text:style-name="P459">Kultūros paminklo ar vertybės registro kodas arba sąrašo Nr.</text:p>
          </table:table-cell>
          <table:table-cell table:style-name="TableCell460" table:number-rows-spanned="2">
            <text:p text:style-name="P461">Kultūros paminklo ar vertybės pavadinimas, paskirtis, adresas (gatvė, Nr., seniūnija ir miestas ar<text:s/>rajonas, apskritis)</text:p>
          </table:table-cell>
          <table:table-cell table:style-name="TableCell462" table:number-rows-spanned="2">
            <text:p text:style-name="P463">Kultūros paminklo ar vertybės savininkas (vardas, pavardė) arba valdytojas (juridinio asmens pavadinimas), arba naudotojas (asmens vardas, pavardė ar juridinio asmens pavadinimas)</text:p>
          </table:table-cell>
          <table:table-cell table:style-name="TableCell464" table:number-columns-spanned="5">
            <text:p text:style-name="P465">Esama padėtis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>Lėšų poreikis (tūkst. Lt)</text:p>
          </table:table-cell>
          <table:covered-table-cell/>
          <table:table-cell table:style-name="TableCell468" table:number-columns-spanned="5">
            <text:p text:style-name="P469">Lėšos pagal šaltinius (tūkst. Lt)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Yra esamos būklės aktas arba defektinis aktas</text:p>
          </table:table-cell>
          <table:table-cell table:style-name="TableCell476">
            <text:p text:style-name="P477">Yra atlikti tyrimai</text:p>
          </table:table-cell>
          <table:table-cell table:style-name="TableCell478">
            <text:p text:style-name="P479">Yra parengti projektai</text:p>
          </table:table-cell>
          <table:table-cell table:style-name="TableCell480">
            <text:p text:style-name="P481">Reikia parengti dokumentus ar atlikti kitus išsaugojimo darbus</text:p>
          </table:table-cell>
          <table:table-cell table:style-name="TableCell482">
            <text:p text:style-name="P483">Atliktų darbų (tūkst. Lt)</text:p>
          </table:table-cell>
          <table:table-cell table:style-name="TableCell484">
            <text:p text:style-name="P485">Tvarkymo ir kiti išsaugojimo darbai</text:p>
          </table:table-cell>
          <table:table-cell table:style-name="TableCell486">
            <text:p text:style-name="P487">Suma</text:p>
          </table:table-cell>
          <table:table-cell table:style-name="TableCell488">
            <text:p text:style-name="P489">Savininko<text:s/>(valdytojo)</text:p>
          </table:table-cell>
          <table:table-cell table:style-name="TableCell490">
            <text:p text:style-name="P491">Savivaldybės bei kitos lėšos</text:p>
          </table:table-cell>
          <table:table-cell table:style-name="TableCell492">
            <text:p text:style-name="P493">Iš viso</text:p>
          </table:table-cell>
          <table:table-cell table:style-name="TableCell494">
            <text:p text:style-name="P495">Valstybės lėšos</text:p>
          </table:table-cell>
          <table:table-cell table:style-name="TableCell496">
            <text:p text:style-name="P497">Numatoma darbų pradžia-pabaiga</text:p>
          </table:table-cell>
        </table:table-row>
        <table:table-row table:style-name="TableRow498">
          <table:table-cell table:style-name="TableCell499">
            <text:p text:style-name="P500">1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5</text:p>
          </table:table-cell>
          <table:table-cell table:style-name="TableCell509">
            <text:p text:style-name="P510">6</text:p>
          </table:table-cell>
          <table:table-cell table:style-name="TableCell511">
            <text:p text:style-name="P512">7</text:p>
          </table:table-cell>
          <table:table-cell table:style-name="TableCell513">
            <text:p text:style-name="P514">8</text:p>
          </table:table-cell>
          <table:table-cell table:style-name="TableCell515">
            <text:p text:style-name="P516">9</text:p>
          </table:table-cell>
          <table:table-cell table:style-name="TableCell517">
            <text:p text:style-name="P518">10</text:p>
          </table:table-cell>
          <table:table-cell table:style-name="TableCell519">
            <text:p text:style-name="P520">11</text:p>
          </table:table-cell>
          <table:table-cell table:style-name="TableCell521">
            <text:p text:style-name="P522">12</text:p>
          </table:table-cell>
          <table:table-cell table:style-name="TableCell523">
            <text:p text:style-name="P524">13</text:p>
          </table:table-cell>
          <table:table-cell table:style-name="TableCell525">
            <text:p text:style-name="P526">14</text:p>
          </table:table-cell>
          <table:table-cell table:style-name="TableCell527">
            <text:p text:style-name="P528">15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7">
            <text:p text:style-name="P562">I. VIETŲ IR VIETOVIŲ TVARKYMO DARBŲ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>IŠ VISO:</text:p>
          </table:table-cell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7">
            <text:p text:style-name="P695">II. STATINIŲ IR JŲ KOMPLEKSŲ TVARKYMO DARBŲ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3">
            <text:p text:style-name="P776">IŠ VISO:</text:p>
          </table:table-cell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9">
            <text:p text:style-name="P828">III. KILNOJAMŲJŲ KULTŪROS VERTYBIŲ BEI STATINIŲ PUOŠYBOS IR ĮRANGOS<text:s/></text:p>
            <text:p text:style-name="P829">TYRIMO, KONSERVAVIMO IR RESTAURAVIMO<text:s/>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3">
            <text:p text:style-name="P906">IŠ VISO:</text:p>
          </table:table-cell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7">
            <text:p text:style-name="P958">IIII . KITŲ IŠSAUGOJIMO DARBŲ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columns-spanned="3">
            <text:p text:style-name="P1039">IŠ VISO:</text:p>
          </table:table-cell>
          <table:covered-table-cell/>
          <table:covered-table-cell/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/>
      <text:p text:style-name="P1059">______________</text:p>
      <text:p text:style-name="P106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ERIJOS KULTŪROS VERTYBIŲ APSAUGOS DEPARTAMENTO DIREKTORIAUS</dc:title>
    <meta:initial-creator>Mindaugas ft. Giedre</meta:initial-creator>
    <dc:creator>Adlib User</dc:creator>
    <meta:creation-date>2015-08-11T04:01:00Z</meta:creation-date>
    <dc:date>2015-08-11T04:01:00Z</dc:date>
    <meta:print-date>2008-10-06T20:13:00Z</meta:print-date>
    <meta:template xlink:href="Normal" xlink:type="simple"/>
    <meta:editing-cycles>2</meta:editing-cycles>
    <meta:editing-duration>PT0S</meta:editing-duration>
    <meta:document-statistic meta:page-count="7" meta:paragraph-count="203" meta:word-count="2237" meta:character-count="18100" meta:row-count="892" meta:non-whitespace-character-count="16066"/>
  </office:meta>
</office:document-meta>
</file>