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text-indent="3.543in"/>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master-page-name="MP1" style:family="paragraph">
      <style:paragraph-properties fo:break-before="page"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style:font-name="TimesNewRoman,Bold"/>
    </style:style>
    <style:style style:name="P197" style:parent-style-name="Normal" style:family="paragraph">
      <style:paragraph-properties fo:text-align="center"/>
      <style:text-properties style:font-name="TimesNewRoman,Bold" fo:font-size="10pt" style:font-size-asian="10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line-height-at-least="0.2222in"/>
      <style:text-properties style:font-name="TimesNewRoman,Bold"/>
    </style:style>
    <style:style style:name="P200" style:parent-style-name="Normal" style:family="paragraph">
      <style:paragraph-properties fo:text-align="center"/>
      <style:text-properties style:font-name="TimesNewRoman,Bold" fo:font-size="10pt" style:font-size-asian="10pt"/>
    </style:style>
    <style:style style:name="P201" style:parent-style-name="Normal" style:family="paragraph">
      <style:paragraph-properties fo:text-align="center" style:line-height-at-least="0.2222in"/>
    </style:style>
    <style:style style:name="T202" style:parent-style-name="DefaultParagraphFont" style:family="text">
      <style:text-properties style:font-name="TimesNewRoman,Bold" fo:font-weight="bold" style:font-weight-asian="bold"/>
    </style:style>
    <style:style style:name="P203" style:parent-style-name="Normal" style:family="paragraph">
      <style:paragraph-properties fo:text-align="center" style:line-height-at-least="0.2222in"/>
      <style:text-properties style:font-name="TimesNewRoman,Bold"/>
    </style:style>
    <style:style style:name="P204" style:parent-style-name="Normal" style:family="paragraph">
      <style:paragraph-properties fo:text-align="center" style:line-height-at-least="0.2222in"/>
      <style:text-properties style:font-name="TimesNewRoman,Bold"/>
    </style:style>
    <style:style style:name="P205" style:parent-style-name="Normal" style:family="paragraph">
      <style:paragraph-properties fo:text-align="center" style:line-height-at-least="0.2222in"/>
      <style:text-properties style:font-name="TimesNewRoman,Bold"/>
    </style:style>
    <style:style style:name="P206" style:parent-style-name="Normal" style:family="paragraph">
      <style:paragraph-properties fo:text-align="end" style:line-height-at-least="0.2222in">
        <style:tab-stops>
          <style:tab-stop style:type="left" style:position="7.125in"/>
        </style:tab-stops>
      </style:paragraph-properties>
      <style:text-properties style:font-name="TimesNewRoman,Bold" fo:font-style="italic" style:font-style-asian="italic"/>
    </style:style>
    <style:style style:name="TableColumn208" style:family="table-column">
      <style:table-column-properties style:column-width="0.327in" style:use-optimal-column-width="false"/>
    </style:style>
    <style:style style:name="TableColumn209" style:family="table-column">
      <style:table-column-properties style:column-width="1.8854in" style:use-optimal-column-width="false"/>
    </style:style>
    <style:style style:name="TableColumn210" style:family="table-column">
      <style:table-column-properties style:column-width="0.4083in" style:use-optimal-column-width="false"/>
    </style:style>
    <style:style style:name="TableColumn211" style:family="table-column">
      <style:table-column-properties style:column-width="0.5833in" style:use-optimal-column-width="false"/>
    </style:style>
    <style:style style:name="TableColumn212" style:family="table-column">
      <style:table-column-properties style:column-width="0.7166in" style:use-optimal-column-width="false"/>
    </style:style>
    <style:style style:name="TableColumn213" style:family="table-column">
      <style:table-column-properties style:column-width="0.4673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6763in" style:use-optimal-column-width="false"/>
    </style:style>
    <style:style style:name="TableColumn216" style:family="table-column">
      <style:table-column-properties style:column-width="0.5673in" style:use-optimal-column-width="false"/>
    </style:style>
    <style:style style:name="Table207" style:family="table">
      <style:table-properties style:width="6.2986in" fo:margin-left="0in" table:align="lef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4.5pt" style:font-size-asian="4.5pt" style:font-size-complex="4.5pt"/>
    </style:style>
    <style:style style:name="P220"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4.5pt" style:font-size-asian="4.5pt" style:font-size-complex="4.5pt"/>
    </style:style>
    <style:style style:name="P223"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4.5pt" style:font-size-asian="4.5pt" style:font-size-complex="4.5pt"/>
    </style:style>
    <style:style style:name="P226"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4.5pt" style:font-size-asian="4.5pt" style:font-size-complex="4.5pt"/>
    </style:style>
    <style:style style:name="P229" style:parent-style-name="Normal" style:family="paragraph">
      <style:paragraph-properties fo:text-align="center" style:line-height-at-least="0.1666in" fo:margin-left="-0.0395in" fo:margin-right="-0.0395in">
        <style:tab-stops/>
      </style:paragraph-properties>
      <style:text-properties fo:font-weight="bold" style:font-weight-asian="bold"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4.5pt" style:font-size-asian="4.5pt" style:font-size-complex="4.5pt"/>
    </style:style>
    <style:style style:name="P232" style:parent-style-name="Normal" style:family="paragraph">
      <style:paragraph-properties fo:text-align="center" style:line-height-at-least="0.1666in" fo:margin-left="-0.0395in" fo:margin-right="-0.0395in">
        <style:tab-stops/>
      </style:paragraph-properties>
      <style:text-properties fo:font-weight="bold" style:font-weight-asian="bold" fo:font-size="10pt" style:font-size-asian="10pt"/>
    </style:style>
    <style:style style:name="TableRow233" style:family="table-row">
      <style:table-row-properties style:use-optimal-row-height="false"/>
    </style:style>
    <style:style style:name="P234" style:parent-style-name="Normal" style:family="paragraph">
      <style:paragraph-properties fo:text-align="center" style:line-height-at-least="0.1666in" fo:margin-right="-0.0784in"/>
      <style:text-properties fo:font-weight="bold" style:font-weight-asian="bold" fo:font-size="10pt" style:font-size-asian="10pt"/>
    </style:style>
    <style:style style:name="P235" style:parent-style-name="Normal" style:family="paragraph">
      <style:paragraph-properties fo:text-align="center" style:line-height-at-least="0.1666in" fo:margin-right="-0.0784in"/>
      <style:text-properties fo:font-weight="bold" style:font-weight-asian="bold" fo:font-size="10pt" style:font-size-asian="10pt"/>
    </style:style>
    <style:style style:name="P236"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line-height-at-least="0.1666in"/>
      <style:text-properties fo:font-weight="bold" style:font-weight-asian="bold"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line-height-at-least="0.1666in"/>
      <style:text-properties fo:font-weight="bold" style:font-weight-asian="bold"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P247" style:parent-style-name="Normal" style:family="paragraph">
      <style:paragraph-properties fo:text-align="center" style:line-height-at-least="0.1666in"/>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line-height-at-least="0.1666in" fo:margin-right="-0.0784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line-height-at-least="0.1666in" fo:margin-right="-0.0784in"/>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line-height-at-least="0.1666in"/>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line-height-at-least="0.1666in"/>
      <style:text-properties style:font-name="Verdana"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line-height-at-least="0.1666in"/>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line-height-at-least="0.1666in"/>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line-height-at-least="0.1666in"/>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line-height-at-least="0.1666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line-height-at-least="0.1666in"/>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line-height-at-least="0.1666in" fo:margin-right="-0.0784in"/>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line-height-at-least="0.1666in"/>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line-height-at-least="0.1666in"/>
      <style:text-properties fo:font-weight="bold" style:font-weight-asian="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line-height-at-least="0.1666in"/>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line-height-at-least="0.1666in"/>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line-height-at-least="0.1666in"/>
      <style:text-properties fo:font-weight="bold" style:font-weight-asian="bold"/>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line-height-at-least="0.1666in" fo:margin-right="-0.0784in"/>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line-height-at-least="0.1666in" fo:margin-right="-0.0784in"/>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line-height-at-least="0.1666in"/>
      <style:text-properties fo:font-weight="bold" style:font-weight-asian="bold"/>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line-height-at-least="0.166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line-height-at-least="0.166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line-height-at-least="0.1666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line-height-at-least="0.1666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line-height-at-least="0.1666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line-height-at-least="0.1666in"/>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line-height-at-least="0.1666in" fo:margin-right="-0.0784in"/>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line-height-at-least="0.1666in" fo:margin-right="-0.0784in"/>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line-height-at-least="0.1666in"/>
      <style:text-properties fo:font-weight="bold" style:font-weight-asian="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line-height-at-least="0.166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line-height-at-least="0.166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line-height-at-least="0.166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line-height-at-least="0.166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line-height-at-least="0.1666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line-height-at-least="0.1666in"/>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line-height-at-least="0.1666in" fo:margin-right="-0.0784in"/>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line-height-at-least="0.1666in" fo:margin-right="-0.0784in"/>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line-height-at-least="0.166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line-height-at-least="0.166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line-height-at-least="0.166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line-height-at-least="0.166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line-height-at-least="0.166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line-height-at-least="0.166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line-height-at-least="0.1666in"/>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line-height-at-least="0.1666in" fo:margin-right="-0.0784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line-height-at-least="0.1666in" fo:margin-right="-0.0784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line-height-at-least="0.166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line-height-at-least="0.1666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line-height-at-least="0.166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line-height-at-least="0.166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line-height-at-least="0.166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line-height-at-least="0.1666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line-height-at-least="0.1666in"/>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line-height-at-least="0.1666in" fo:margin-right="-0.0784in"/>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line-height-at-least="0.1666in" fo:margin-right="-0.0784in"/>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166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line-height-at-least="0.166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line-height-at-least="0.166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line-height-at-least="0.1666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line-height-at-least="0.166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line-height-at-least="0.166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line-height-at-least="0.1666in"/>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line-height-at-least="0.1666in" fo:margin-right="-0.0784in"/>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1666in" fo:margin-right="-0.0784in"/>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16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line-height-at-least="0.166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line-height-at-least="0.1666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line-height-at-least="0.1666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line-height-at-least="0.1666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line-height-at-least="0.166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line-height-at-least="0.1666in"/>
      <style:text-properties style:font-name="Verdana"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line-height-at-least="0.1666in" fo:margin-right="-0.0784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line-height-at-least="0.1666in" fo:margin-right="-0.0784in"/>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line-height-at-least="0.1666in"/>
      <style:text-properties fo:font-weight="bold" style:font-weight-asian="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line-height-at-least="0.1666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line-height-at-least="0.166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line-height-at-least="0.1666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line-height-at-least="0.166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line-height-at-least="0.1666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line-height-at-least="0.1666in"/>
      <style:text-properties style:font-name="Verdana"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1666in" fo:margin-right="-0.0784in"/>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line-height-at-least="0.1666in"/>
      <style:text-properties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line-height-at-least="0.166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line-height-at-least="0.1666in"/>
      <style:text-properties style:font-name="Verdana"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line-height-at-least="0.1666in"/>
      <style:text-properties style:font-name="Verdana"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line-height-at-least="0.1666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line-height-at-least="0.1666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line-height-at-least="0.1666in"/>
      <style:text-properties style:font-name="Verdana" fo:font-weight="bold" style:font-weight-asian="bold"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line-height-at-least="0.1666in" fo:margin-right="-0.0784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line-height-at-least="0.1666in" fo:margin-right="-0.0784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1666in"/>
      <style:text-properties fo:font-weight="bold" style:font-weight-asian="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line-height-at-least="0.1666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line-height-at-least="0.1666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line-height-at-least="0.1666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line-height-at-least="0.166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line-height-at-least="0.166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line-height-at-least="0.1666in"/>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line-height-at-least="0.1666in" fo:margin-right="-0.0784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1666in" fo:margin-right="-0.0784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line-height-at-least="0.1666in"/>
      <style:text-properties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line-height-at-least="0.166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line-height-at-least="0.1666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line-height-at-least="0.166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line-height-at-least="0.1666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line-height-at-least="0.1666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line-height-at-least="0.1666in"/>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line-height-at-least="0.1666in" fo:margin-right="-0.0784in"/>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line-height-at-least="0.1666in" fo:margin-right="-0.0784in"/>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line-height-at-least="0.1666in"/>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line-height-at-least="0.166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line-height-at-least="0.1666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line-height-at-least="0.1666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line-height-at-least="0.166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line-height-at-least="0.1666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line-height-at-least="0.1666in"/>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line-height-at-least="0.1666in" fo:margin-right="-0.0784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line-height-at-least="0.1666in" fo:margin-right="-0.0784in"/>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line-height-at-least="0.1666in"/>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line-height-at-least="0.1666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line-height-at-least="0.1666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line-height-at-least="0.1666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line-height-at-least="0.1666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line-height-at-least="0.1666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line-height-at-least="0.1666in"/>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line-height-at-least="0.1666in" fo:margin-right="-0.0784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1666in" fo:margin-right="-0.0784in"/>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line-height-at-least="0.1666in"/>
      <style:text-properties fo:font-weight="bold" style:font-weight-asian="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line-height-at-least="0.1666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line-height-at-least="0.166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line-height-at-least="0.166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line-height-at-least="0.166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line-height-at-least="0.1666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line-height-at-least="0.1666in"/>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line-height-at-least="0.1666in" fo:margin-right="-0.0784in"/>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line-height-at-least="0.1666in" fo:margin-right="-0.0784in"/>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line-height-at-least="0.1666in"/>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line-height-at-least="0.166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line-height-at-least="0.1666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line-height-at-least="0.166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line-height-at-least="0.1666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line-height-at-least="0.166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line-height-at-least="0.1666in"/>
      <style:text-properties style:font-name="Verdana"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line-height-at-least="0.1666in" fo:margin-right="-0.0784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1666in" fo:margin-right="-0.0784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line-height-at-least="0.1666in"/>
      <style:text-properties fo:font-weight="bold" style:font-weight-asian="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line-height-at-least="0.166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line-height-at-least="0.166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line-height-at-least="0.16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line-height-at-least="0.166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line-height-at-least="0.166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line-height-at-least="0.1666in"/>
      <style:text-properties style:font-name="Verdana"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line-height-at-least="0.1666in" fo:margin-right="-0.0784in"/>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line-height-at-least="0.1666in"/>
      <style:text-properties fo:font-weight="bold" style:font-weight-asian="bold"/>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line-height-at-least="0.1666in"/>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line-height-at-least="0.1666in"/>
      <style:text-properties fo:font-weight="bold" style:font-weight-asian="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line-height-at-least="0.1666in"/>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1666in"/>
      <style:text-properties style:font-name="Verdana" fo:font-weight="bold" style:font-weight-asian="bold" fo:font-size="10pt" style:font-size-asian="10pt"/>
    </style:style>
    <style:style style:name="P590" style:parent-style-name="Normal" style:family="paragraph">
      <style:text-properties fo:language="sv" fo:country="SE"/>
    </style:style>
    <style:style style:name="TableColumn592" style:family="table-column">
      <style:table-column-properties style:column-width="3.1402in" style:use-optimal-column-width="false"/>
    </style:style>
    <style:style style:name="TableColumn593" style:family="table-column">
      <style:table-column-properties style:column-width="1.802in" style:use-optimal-column-width="false"/>
    </style:style>
    <style:style style:name="TableColumn594" style:family="table-column">
      <style:table-column-properties style:column-width="1.3562in" style:use-optimal-column-width="false"/>
    </style:style>
    <style:style style:name="Table591" style:family="table">
      <style:table-properties style:width="6.2986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7 M. GRUODŽIO 19 D. ĮSAKYMO Nr. 1K-380 „DĖL VIEŠOJO SEKTORIAUS APSKAITOS IR FINANSINĖS ATSKAITOMYBĖS 4-OJO STANDARTO PATVIRTINIMO“ PAKEITIMO</text:p>
      <text:p text:style-name="P7"/>
      <text:p text:style-name="P8">2009 m. gruodžio 22 d. Nr. 1K-465</text:p>
      <text:p text:style-name="P9">Vilnius</text:p>
      <text:p text:style-name="P10"/>
      <text:p text:style-name="P11"><text:span text:style-name="T12">P a k e i č i u 4-ąjį viešojo sektoriaus apskaitos ir finansinės atskaitomybės standartą „Grynojo turto pokyčių ataskaita“, patvirtintą Lietuvos Respublikos finansų ministro 2007 m. gruodžio 19 d. įsakymu Nr. 1K-380 „Dėl viešojo sektoriaus apskaitos ir finansinės atskaitomybės 4-ojo standarto patvirtinimo“ (Žin., 2007, Nr.<text:s/></text:span><text:a xlink:href="https://www.e-tar.lt/portal/lt/legalAct/TAR.3F71A1B729A0" office:target-frame-name="_blank" xlink:show="new"><text:span text:style-name="T13">136-5539</text:span></text:a><text:span text:style-name="T14">; 2008,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p text:style-name="P23"/>
      <text:p text:style-name="P24"/>
      <text:soft-page-break/>
      <text:p text:style-name="P25">PATVIRTINTA</text:p>
      <text:p text:style-name="P26">Lietuvos Respublikos finansų ministro</text:p>
      <text:p text:style-name="P27">2007 m. gruodžio 19 d.<text:s/></text:p>
      <text:p text:style-name="P28">įsakymu Nr. 1K-380</text:p>
      <text:p text:style-name="P29">(Lietuvos Respublikos finansų ministro</text:p>
      <text:p text:style-name="P30">2009 m. gruodžio 22 d.<text:s/></text:p>
      <text:p text:style-name="P31">įsakymo Nr. 1K-465 redakcija)</text:p>
      <text:p text:style-name="P32"/>
      <text:p text:style-name="P33"><text:span text:style-name="T34">4-ASIS VIEŠOJO SEKTORIAUS APSKAITOS IR FINANSINĖS ATSKAITOMYBĖS STANDARTAS „GRYNOJO TURTO POKYČIŲ ATASKAIT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4-asis viešojo sektoriaus apskaitos ir finansinės atskaitomybės standartas „Grynojo turto pokyčių ataskaita“ (toliau – šis standartas) nustato informacijos apie viešojo sektoriaus subjekto grynąjį turtą grupavimo ir pateikimo finansinėse ataskaitose reikalavimus.</text:span></text:p>
      <text:p text:style-name="P44"><text:span text:style-name="T45">2</text:span><text:span text:style-name="T46">. Šis standartas vienodai taikomas ir viešojo sektoriaus subjektui, rengiančiam atskirų finansinių ataskaitų rinkinį, ir viešojo sektoriaus subjektui, rengiančiam konsoliduotųjų finansinių ataskaitų rinkinį.</text:span></text:p>
      <text:p text:style-name="P47"><text:span text:style-name="T48">3</text:span><text:span text:style-name="T49">. Šiame standarte vartojamos sąvokos:</text:span></text:p>
      <text:p text:style-name="P50"><text:span text:style-name="T51">Tikrosios vertės rezervas</text:span><text:span text:style-name="T52"><text:s/>– viešojo sektoriaus subjekto grynojo turto vertės pokyčio, susidarančio dėl viešojo sektoriaus subjekto ilgalaikio materialiojo turto tikrosios vertės pasikeitimo, suma.</text:span></text:p>
      <text:p text:style-name="P53"><text:span text:style-name="T54">Sukauptas perviršis ar deficitas</text:span><text:span text:style-name="T55"><text:s/>– ataskaitinio laikotarpio ir praėjusių ataskaitinių laikotarpių viešojo sektoriaus subjekto grynojo perviršio ar deficito suma, pakoreguota šio subjekto veiklos rezultatų ataskaitoje nepripažinto perviršio ar deficito suma.</text:span></text:p>
      <text:p text:style-name="P56"><text:span text:style-name="T57">4</text:span><text:span text:style-name="T58">. Kitos šiame standarte vartojamos sąvokos suprantamos taip, 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59">77-3046</text:span></text:a><text:span text:style-name="T60">; 2008, Nr.<text:s/></text:span><text:a xlink:href="https://www.e-tar.lt/portal/lt/legalAct/TAR.9A9825575BCD" office:target-frame-name="_blank" xlink:show="new"><text:span text:style-name="T61">137-5370</text:span></text:a><text:span text:style-name="T62">) ir kituose viešojo sektoriaus apskaitos ir finansinės atskaitomybės standartuose (toliau – VSAFAS).</text:span></text:p>
      <text:p text:style-name="P63"/>
      <text:p text:style-name="P64"><text:span text:style-name="T65">II</text:span><text:span text:style-name="T66">.<text:s/></text:span><text:span text:style-name="T67">GRYNOJO TURTO POKYČIŲ ATASKAITOS SUDEDAMOSIOS DALYS</text:span></text:p>
      <text:p text:style-name="P68"/>
      <text:p text:style-name="P69"><text:span text:style-name="T70">5</text:span><text:span text:style-name="T71">. Viešojo sektoriaus subjektai, rengiantys žemesniojo ir aukštesniojo lygių finansinių ataskaitų rinkinius, grynojo turto pokyčių ataskaitoje privalo pateikti informaciją pagal šio standarto 1 priede nurodytą formą.</text:span></text:p>
      <text:p text:style-name="P72"><text:span text:style-name="T73">6</text:span><text:span text:style-name="T74">. Viešojo sektoriaus subjektas, sudarydamas finansinių ataskaitų rinkinį, grynojo turto pokyčių ataskaitoje privalo pateikti informaciją apie:</text:span></text:p>
      <text:p text:style-name="P75"><text:span text:style-name="T76">6.1</text:span><text:span text:style-name="T77">. veiklos rezultatų ataskaitoje nepripažintą perviršį ar deficitą, apimantį:</text:span></text:p>
      <text:p text:style-name="P78"><text:span text:style-name="T79">6.1.1</text:span><text:span text:style-name="T80">. tikrosios vertės rezervą;</text:span></text:p>
      <text:p text:style-name="P81"><text:span text:style-name="T82">6.1.2</text:span><text:span text:style-name="T83">. valiutos perskaičiavimo rezervą, kurio apskaita paaiškinta 21-ajame VSAFAS „Sandoriai užsienio valiuta“;</text:span></text:p>
      <text:p text:style-name="P84"><text:span text:style-name="T85">6.2</text:span><text:span text:style-name="T86">. kitus rezervus;</text:span></text:p>
      <text:p text:style-name="P87"><text:span text:style-name="T88">6.3</text:span><text:span text:style-name="T89">. dalininkų kapitalą;</text:span></text:p>
      <text:p text:style-name="P90"><text:span text:style-name="T91">6.4</text:span><text:span text:style-name="T92">. nuosavybės metodo įtaką;</text:span></text:p>
      <text:p text:style-name="P93"><text:span text:style-name="T94">6.5</text:span><text:span text:style-name="T95">. sukauptą perviršį ar deficitą, pripažintą veiklos rezultatų ataskaitoje;</text:span></text:p>
      <text:p text:style-name="P96"><text:span text:style-name="T97">6.6</text:span><text:span text:style-name="T98">. mažumos dalį.</text:span></text:p>
      <text:p text:style-name="P99"><text:span text:style-name="T100">7</text:span><text:span text:style-name="T101">. Grynojo turto pokyčių ataskaitoje rodomas šio standarto 6.1–6.6 punktuose nurodytų straipsnių pasikeitimas per ataskaitinį laikotarpį, nurodant šių straipsnių likutį laikotarpio pradžioje, pasikeitimus, įvykusius per ataskaitinį laikotarpį (padidėjimą, sumažėjimą, naujų rezervų sudarymą arba panaudojimą), ir likutį ataskaitinio laikotarpio pabaigoje bei<text:s/></text:span><text:soft-page-break/><text:span text:style-name="T102">lyginamąją ankstesnio ataskaitinio laikotarpio informaciją pagal šio standarto 1 priede pateiktą formą. Šioje formoje nurodyti straipsniai yra privalomi sudarant grynojo turto pokyčių ataskaitą. Grynojo turto pokyčių ataskaitos formos negali būti keičiamos, įterpiant naujus straipsnius, išbraukiant pateiktuosius ar juos pergrupuojant, taip pat tuo atveju, jei pateiktos formos straipsnių likučiai lygūs nuliui.</text:span></text:p>
      <text:p text:style-name="P103"><text:span text:style-name="T104">8</text:span><text:span text:style-name="T105">. Šio standarto 6.1–6.6 punktuose nurodytų straipsnių likučių sumos, nurodytos grynojo turto pokyčių ataskaitoje, turi sutapti su šių straipsnių likučiais atitinkamo ataskaitinio laikotarpio finansinės būklės ataskaitoje.</text:span></text:p>
      <text:p text:style-name="P106"/>
      <text:p text:style-name="P107"><text:span text:style-name="T108">III</text:span><text:span text:style-name="T109">.<text:s/></text:span><text:span text:style-name="T110">REZERVAI</text:span></text:p>
      <text:p text:style-name="P111"/>
      <text:p text:style-name="P112"><text:span text:style-name="T113">9</text:span><text:span text:style-name="T114">. Tikrosios vertės rezervą sudaro viešojo sektoriaus subjekto nustatytų ilgalaikio materialiojo turto grupių, finansinėse ataskaitose rodomų tikrąja verte, rezultatas, atsiradęs iš šio turto tikrosios vertės pokyčių. Tikrąja verte įvertinto ilgalaikio materialiojo turto apskaitą reglamentuoja 12-asis VSAFAS „Ilgalaikis materialusis turtas“.</text:span></text:p>
      <text:p text:style-name="P115"><text:span text:style-name="T116">10</text:span><text:span text:style-name="T117">. Tikrosios vertės rezervas didinamas ilgalaikio materialiojo turto vertės padidėjimo suma, kai turto vertė, įvertinus jo tikrąją vertę, nustatoma didesnė.</text:span></text:p>
      <text:p text:style-name="P118"><text:span text:style-name="T119">11</text:span><text:span text:style-name="T120">. Tikrosios vertės rezervas mažinamas, kai:</text:span></text:p>
      <text:p text:style-name="P121"><text:span text:style-name="T122">11.1</text:span><text:span text:style-name="T123">. tikroji vertė sumažėja;</text:span></text:p>
      <text:p text:style-name="P124"><text:span text:style-name="T125">11.2</text:span><text:span text:style-name="T126">. tikrąja verte įvertintas turtas nurašomas;</text:span></text:p>
      <text:p text:style-name="P127"><text:span text:style-name="T128">11.3</text:span><text:span text:style-name="T129">. tikrąja verte įvertintas turtas perleidžiamas, t. y. parduodamas ar neatlygintinai perduodamas kitam subjektui.</text:span></text:p>
      <text:p text:style-name="P130"><text:span text:style-name="T131">12</text:span><text:span text:style-name="T132">. Jei ataskaitinio laikotarpio pabaigoje tikrąja verte įvertinto ilgalaikio materialiojo turto tikroji vertė nustatoma mažesnė, negu buvo ankstesnio ataskaitinio laikotarpio pabaigoje, tikrosios vertės rezervas mažinamas ankstesnio ataskaitinio laikotarpio pabaigoje nustatytos tikrosios vertės ir ataskaitinio laikotarpio pabaigoje nustatytos vertės skirtumo suma. Jeigu apskaičiuotas skirtumas yra didesnis už tikrosios vertės rezervo likutį, priskiriamą šiam turtui, skirtumo, viršijančio tikrosios vertės likutį, suma rodoma kaip nuostolis dėl turto nuvertėjimo veiklos rezultatų ataskaitoje.</text:span></text:p>
      <text:p text:style-name="P133"><text:span text:style-name="T134">13</text:span><text:span text:style-name="T135">. Kai tikrąja verte įvertintas turtas nurašomas, parduodamas, neatlygintinai perduodamas ar kitaip perleidžiamas kitam subjektui, tikrosios vertės rezervas mažinamas ta suma, kuri priskiriama tam turtui. Suma, kuria sumažinamas tikrosios vertės rezervas, didina sukauptą perviršį arba mažina sukauptą deficitą, išskyrus atvejus, jei tokį turtą neatlygintinai kitam viešojo sektoriaus subjektui perduodantis viešojo sektoriaus subjektas jį įsigijo iš finansavimo sumų arba pats gavo neatlygintinai. Tokiu atveju turtą perduodantis viešojo sektoriaus subjektas perduoda ir tikrosios vertės rezervą.</text:span></text:p>
      <text:p text:style-name="P136"><text:span text:style-name="T137">14</text:span><text:span text:style-name="T138">. Viešojo sektoriaus subjektas, perėmęs tikrąja verte įvertintą turtą iš kito viešojo sektoriaus subjekto, į savo apskaitą įtraukia ir šio turto tikrosios vertės rezervo likutį turto perėmimo momentu.</text:span></text:p>
      <text:p text:style-name="P139"><text:span text:style-name="T140">15</text:span><text:span text:style-name="T141">. Valiutos perskaičiavimo rezervą sudaro valiutos perskaičiavimo rezultatas, susidaręs dėl investicijų į kontroliuojamą užsienio subjektą vertės pasikeitimo per ataskaitinį laikotarpį dėl nuosavybės metodo taikymo įtakos perskaičiavimo finansinių ataskaitų dienos valiutos kursu. Valiutos perskaičiavimo rezervas taip pat gali susidaryti ir dėl užsienyje veikiančio viešojo sektoriaus subjekto įtraukimo į viešojo sektoriaus subjektų grupės konsoliduotąsias finansines ataskaitas. Valiutos perskaičiavimo rezervo apskaita paaiškinta 21-ajame VSAFAS „Sandoriai užsienio valiuta“. Atsižvelgiant į tai, kad valiutos perskaičiavimo rezervas gali susidaryti labai retais atvejais, jis grynojo turto pokyčių ataskaitoje rodomas ne atskirai, o skiltyje „Kiti rezervai“.</text:span></text:p>
      <text:p text:style-name="P142"><text:span text:style-name="T143">16</text:span><text:span text:style-name="T144">. Kiti rezervai formuojami teisės aktų arba viešojo sektoriaus subjekto nuostatuose nustatyta tvarka iš viešojo sektoriaus sukaupto pertekliaus. Vyriausybės rezervas arba savivaldybės direktorių rezervai nepriskiriami prie kitų rezervų, o viešojo sektoriaus subjektai, gavę lėšų iš šių rezervų, apskaitoje registruoja finansavimo sumas.</text:span></text:p>
      <text:p text:style-name="P145"><text:span text:style-name="T146">17</text:span><text:span text:style-name="T147">. Kiti rezervai registruojami mažinant sukaupto perviršio likutį. Sąnaudos, kurioms padengti buvo sudarytas rezervas, turi būti rodomos veiklos rezultatų ataskaitoje. Panaudojus kitus rezervus,<text:s/></text:span><text:span text:style-name="T148">jų</text:span><text:span text:style-name="T149"><text:s/>panaudota suma perkeliama atgal į sukauptą perviršį ar deficitą.</text:span></text:p>
      <text:p text:style-name="P150"/>
      <text:p text:style-name="P151"><text:span text:style-name="T152">IV</text:span><text:span text:style-name="T153">.<text:s/></text:span><text:span text:style-name="T154">DALININKŲ KAPITALAS IR NUOSAVYBĖS METODO ĮTAKA</text:span></text:p>
      <text:p text:style-name="P155"/>
      <text:p text:style-name="P156"><text:span text:style-name="T157">18</text:span><text:span text:style-name="T158">. Viešojo sektoriaus subjekto, kuris yra viešoji įstaiga, grynojo turto pokyčių ataskaitos skiltyje „Dalininkų kapitalas“ teikiama informacija apie dalininkų kapitalo likučius ataskaitinio laikotarpio pradžioje ir pabaigoje bei jų pasikeitimą per ataskaitinį laikotarpį, taip pat lyginamoji praėjusio ataskaitinio laikotarpio finansinė informacija.</text:span></text:p>
      <text:p text:style-name="P159"><text:span text:style-name="T160">19</text:span><text:span text:style-name="T161">. Viešojo sektoriaus subjekto grynojo turto pokyčių ataskaitos skiltyje „Nuosavybės metodo įtaka“ teikiama informacija apie nuosavybės metodo įtakos likučius ataskaitinio laikotarpio pradžioje ir pabaigoje bei jų pasikeitimą per ataskaitinį laikotarpį, taip pat lyginamoji praėjusio ataskaitinio laikotarpio finansinė informacija. Nuosavybės metodo įtakos apskaita paaiškinta 14-ajame VSAFAS „Jungimai ir investicijos į asocijuotuosius subjektus“.</text:span></text:p>
      <text:p text:style-name="P162"/>
      <text:p text:style-name="P163"><text:span text:style-name="T164">V</text:span><text:span text:style-name="T165">.<text:s/></text:span><text:span text:style-name="T166">SUKAUPTAS PERVIRŠIS AR DEFICITAS</text:span></text:p>
      <text:p text:style-name="P167"/>
      <text:p text:style-name="P168"><text:span text:style-name="T169">20</text:span><text:span text:style-name="T170">. Viešojo sektoriaus subjekto grynojo turto pokyčių ataskaitos sukaupto perviršio ar deficito straipsnyje pateikiama informacija apie sukaupto perviršio ar deficito likučius ataskaitinio laikotarpio pradžioje bei pabaigoje ir jų pasikeitimą per ataskaitinį laikotarpį, taip pat lyginamoji praėjusio ataskaitinio laikotarpio finansinė informacija.</text:span></text:p>
      <text:p text:style-name="P171"><text:span text:style-name="T172">21</text:span><text:span text:style-name="T173">. Grynojo turto pokyčių ataskaitoje nurodyta ataskaitinio laikotarpio grynojo perviršio ar deficito suma turi sutapti su veiklos rezultatų ataskaitos atitinkamame straipsnyje nurodyta atitinkamo ataskaitinio laikotarpio grynojo perviršio ar deficito suma.</text:span></text:p>
      <text:p text:style-name="P174"><text:span text:style-name="T175">22</text:span><text:span text:style-name="T176">. Rengiant viešojo sektoriaus subjektų grupės konsoliduotąsias finansines ataskaitas grynojo turto pokyčių ataskaitos sukaupto perviršio ar deficito skiltyje pateikiama informacija tik apie kontroliuojančiajam subjektui tenkančią sukaupto perviršio ar deficito likučių ataskaitinio laikotarpio pradžioje bei pabaigoje ir jų pasikeitimą per ataskaitinį laikotarpį dalį. Sukaupto perviršio ar deficito likučių ataskaitinio laikotarpio pradžioje bei pabaigoje dalis, tenkanti mažumos daliai, ir jų pokytis per ataskaitinį laikotarpį rodomi atskirai grynojo turto pokyčių ataskaitoje ir turi sutapti su atitinkamų straipsnių sumomis viešojo sektoriaus subjektų grupės konsoliduotosiose finansinės būklės ir veiklos rezultatų ataskaitose.</text:span></text:p>
      <text:p text:style-name="P177"/>
      <text:p text:style-name="P178"><text:span text:style-name="T179">VI</text:span><text:span text:style-name="T180">.<text:s/></text:span><text:span text:style-name="T181">Informacijos PATEIKIMAS FINANSINIŲ ATASKAITŲ AIŠKINAMAJAME RAŠTE</text:span></text:p>
      <text:p text:style-name="P182"/>
      <text:p text:style-name="P183"><text:span text:style-name="T184">23</text:span><text:span text:style-name="T185">. Viešojo sektoriaus subjektas privalo pateikti ir paaiškinti finansinių ataskaitų aiškinamajame rašte (toliau– aiškinamasis raštas) kiekvieno straipsnyje „Kiti rezervai“ rodomo rezervo sudarymo priežastis bei reikšmingus pasikeitimus, įvykusius per ataskaitinį ir praėjusį ataskaitinį laikotarpius.</text:span></text:p>
      <text:p text:style-name="P186"><text:span text:style-name="T187">24</text:span><text:span text:style-name="T188">. Viešojo sektoriaus subjektas aiškinamajame rašte turi pateikti informaciją apie reikšmingus tikrosios vertės rezervo pasikeitimus, įvykusius per ataskaitinį ir lyginamąjį praėjusį ataskaitinį laikotarpius, pavyzdžiui, atliktus žemės ar kultūros vertybių įvertinimus.</text:span></text:p>
      <text:p text:style-name="Normal"/>
      <text:p text:style-name="P189">_________________</text:p>
      <text:soft-page-break/>
      <text:p text:style-name="P190">4-ojo VSAFAS „Grynojo turto pokyčių<text:s/></text:p>
      <text:p text:style-name="P191">ataskaita“</text:p>
      <text:p text:style-name="P192">1<text:s/>priedas</text:p>
      <text:p text:style-name="P193"/>
      <text:p text:style-name="P194"><text:span text:style-name="T195">(Grynojo turto pokyčių ataskaitos formos pavyzdys)</text:span></text:p>
      <text:p text:style-name="P196">__________________________________</text:p>
      <text:p text:style-name="P197">(viešojo sektoriaus subjekto arba viešojo sektoriaus subjektų grupės pavadinimas)</text:p>
      <text:p text:style-name="P198"/>
      <text:p text:style-name="P199">_______________________________________</text:p>
      <text:p text:style-name="P200">(viešojo sektoriaus subjekto, parengusio grynojo turto pokyčių ataskaitą arba konsoliduotąją grynojo turto pokyčių ataskaitą, kodas, adresas)</text:p>
      <text:p text:style-name="P201"><text:span text:style-name="T202">GRYNOJO TURTO POKYČIŲ ATASKAITA*</text:span></text:p>
      <text:p text:style-name="P203">PAGAL 20_____ M. ______ D. DUOMENIS</text:p>
      <text:p text:style-name="P204">____________ Nr. _____</text:p>
      <text:p text:style-name="P205">(data)</text:p>
      <text:p text:style-name="P206">Pateikimo valiuta ir tikslumas: litais arba tūkstančiais litų</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
              <text:p text:style-name="P220">Eil. Nr.</text:p>
            </table:table-cell>
            <table:table-cell table:style-name="TableCell221" table:number-rows-spanned="2">
              <text:p text:style-name="P222"/>
              <text:p text:style-name="P223">Straipsniai</text:p>
            </table:table-cell>
            <table:table-cell table:style-name="TableCell224" table:number-rows-spanned="2">
              <text:p text:style-name="P225"/>
              <text:p text:style-name="P226">Pastabos Nr.</text:p>
            </table:table-cell>
            <table:table-cell table:style-name="TableCell227" table:number-columns-spanned="5">
              <text:p text:style-name="P228"/>
              <text:p text:style-name="P229">Tenka kontroliuojančiam subjektui</text:p>
            </table:table-cell>
            <table:covered-table-cell/>
            <table:covered-table-cell/>
            <table:covered-table-cell/>
            <table:covered-table-cell/>
            <table:table-cell table:style-name="TableCell230" table:number-rows-spanned="2">
              <text:p text:style-name="P231"/>
              <text:p text:style-name="P232">Mažumos dalis</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Dalininkų kapitalas</text:p>
            </table:table-cell>
            <table:table-cell table:style-name="TableCell239">
              <text:p text:style-name="P240">Tikrosios vertės rezervas</text:p>
            </table:table-cell>
            <table:table-cell table:style-name="TableCell241">
              <text:p text:style-name="P242">Kiti rezervai</text:p>
            </table:table-cell>
            <table:table-cell table:style-name="TableCell243">
              <text:p text:style-name="P244">Nuosavybės metodo įtaka</text:p>
            </table:table-cell>
            <table:table-cell table:style-name="TableCell245">
              <text:p text:style-name="P246">Sukauptas perviršis ar deficitas</text:p>
            </table: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row>
        </table:table-header-rows>
        <table:table-row table:style-name="TableRow267">
          <table:table-cell table:style-name="TableCell268">
            <text:p text:style-name="P269">1.</text:p>
          </table:table-cell>
          <table:table-cell table:style-name="TableCell270">
            <text:p text:style-name="P271">Likutis 20X1 m. gruodžio 31 d.</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Tikrosios vertės rezervo likutis, gautas perėmus ilgalaikį turtą iš kito viešojo sektoriaus subjekto</text:p>
          </table:table-cell>
          <table:table-cell table:style-name="TableCell291">
            <text:p text:style-name="P292"/>
          </table:table-cell>
          <table:table-cell table:style-name="TableCell293">
            <text:p text:style-name="P294">x</text:p>
          </table:table-cell>
          <table:table-cell table:style-name="TableCell295">
            <text:p text:style-name="P296"/>
          </table:table-cell>
          <table:table-cell table:style-name="TableCell297">
            <text:p text:style-name="P298">x</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3.</text:p>
          </table:table-cell>
          <table:table-cell table:style-name="TableCell308">
            <text:p text:style-name="P309">Tikrosios vertės rezervo likutis, perduotas perleidus ilgalaikį turtą kitam subjektui</text:p>
          </table:table-cell>
          <table:table-cell table:style-name="TableCell310">
            <text:p text:style-name="P311"/>
          </table:table-cell>
          <table:table-cell table:style-name="TableCell312">
            <text:p text:style-name="P313">x</text:p>
          </table:table-cell>
          <table:table-cell table:style-name="TableCell314">
            <text:p text:style-name="P315"/>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x</text:p>
          </table:table-cell>
        </table:table-row>
        <table:table-row table:style-name="TableRow324">
          <table:table-cell table:style-name="TableCell325">
            <text:p text:style-name="P326">4.</text:p>
          </table:table-cell>
          <table:table-cell table:style-name="TableCell327">
            <text:p text:style-name="P328">Kitos tikrosios vertės rezervo padidėjimo (sumažėjimo) sumos</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x</text:p>
          </table:table-cell>
          <table:table-cell table:style-name="TableCell339">
            <text:p text:style-name="P340">x</text:p>
          </table:table-cell>
          <table:table-cell table:style-name="TableCell341">
            <text:p text:style-name="P342">x</text:p>
          </table:table-cell>
        </table:table-row>
        <table:table-row table:style-name="TableRow343">
          <table:table-cell table:style-name="TableCell344">
            <text:p text:style-name="P345">5.</text:p>
          </table:table-cell>
          <table:table-cell table:style-name="TableCell346">
            <text:p text:style-name="P347">Kiti sudaryti rezervai<text:s/></text:p>
          </table:table-cell>
          <table:table-cell table:style-name="TableCell348">
            <text:p text:style-name="P349"/>
          </table:table-cell>
          <table:table-cell table:style-name="TableCell350">
            <text:p text:style-name="P351">x</text:p>
          </table:table-cell>
          <table:table-cell table:style-name="TableCell352">
            <text:p text:style-name="P353">x</text:p>
          </table:table-cell>
          <table:table-cell table:style-name="TableCell354">
            <text:p text:style-name="P355"/>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row>
        <table:table-row table:style-name="TableRow362">
          <table:table-cell table:style-name="TableCell363">
            <text:p text:style-name="P364">6.</text:p>
          </table:table-cell>
          <table:table-cell table:style-name="TableCell365">
            <text:p text:style-name="P366">Kiti panaudoti rezervai</text:p>
          </table:table-cell>
          <table:table-cell table:style-name="TableCell367">
            <text:p text:style-name="P368"/>
          </table:table-cell>
          <table:table-cell table:style-name="TableCell369">
            <text:p text:style-name="P370">x</text:p>
          </table:table-cell>
          <table:table-cell table:style-name="TableCell371">
            <text:p text:style-name="P372"/>
          </table:table-cell>
          <table:table-cell table:style-name="TableCell373">
            <text:p text:style-name="P374"/>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row>
        <table:table-row table:style-name="TableRow381">
          <table:table-cell table:style-name="TableCell382">
            <text:p text:style-name="P383">7.</text:p>
          </table:table-cell>
          <table:table-cell table:style-name="TableCell384">
            <text:p text:style-name="P385">Dalininkų (nuosavo) kapitalo padidėjimo (sumažėjimo) sumos</text:p>
          </table:table-cell>
          <table:table-cell table:style-name="TableCell386">
            <text:p text:style-name="P387"/>
          </table:table-cell>
          <table:table-cell table:style-name="TableCell388">
            <text:p text:style-name="P389"/>
          </table:table-cell>
          <table:table-cell table:style-name="TableCell390">
            <text:p text:style-name="P391">x</text:p>
          </table:table-cell>
          <table:table-cell table:style-name="TableCell392">
            <text:p text:style-name="P393">x</text:p>
          </table:table-cell>
          <table:table-cell table:style-name="TableCell394">
            <text:p text:style-name="P395"/>
          </table:table-cell>
          <table:table-cell table:style-name="TableCell396">
            <text:p text:style-name="P397">x</text:p>
          </table:table-cell>
          <table:table-cell table:style-name="TableCell398">
            <text:p text:style-name="P399"/>
          </table:table-cell>
        </table:table-row>
        <table:table-row table:style-name="TableRow400">
          <table:table-cell table:style-name="TableCell401">
            <text:p text:style-name="P402">8.</text:p>
          </table:table-cell>
          <table:table-cell table:style-name="TableCell403">
            <text:p text:style-name="P404">Ataskaitinio laikotarpio grynasis perviršis ar deficitas</text:p>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9.</text:p>
          </table:table-cell>
          <table:table-cell table:style-name="TableCell422">
            <text:p text:style-name="P423">Likutis 20X2 m. gruodžio 31 d.</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0.</text:p>
          </table:table-cell>
          <table:table-cell table:style-name="TableCell441">
            <text:p text:style-name="P442">Tikrosios vertės rezervo likutis, gautas perėmus ilgalaikį turtą iš kito viešojo sektoriaus subjekto</text:p>
          </table:table-cell>
          <table:table-cell table:style-name="TableCell443">
            <text:p text:style-name="P444"/>
          </table:table-cell>
          <table:table-cell table:style-name="TableCell445">
            <text:p text:style-name="P446">x</text:p>
          </table:table-cell>
          <table:table-cell table:style-name="TableCell447">
            <text:p text:style-name="P448"/>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1.</text:p>
          </table:table-cell>
          <table:table-cell table:style-name="TableCell460">
            <text:p text:style-name="P461">Tikrosios vertės rezervo likutis, perduotas perleidus ilgalaikį turtą kitam subjektui</text:p>
          </table:table-cell>
          <table:table-cell table:style-name="TableCell462">
            <text:p text:style-name="P463"/>
          </table:table-cell>
          <table:table-cell table:style-name="TableCell464">
            <text:p text:style-name="P465">x</text:p>
          </table:table-cell>
          <table:table-cell table:style-name="TableCell466">
            <text:p text:style-name="P467"/>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x</text:p>
          </table:table-cell>
        </table:table-row>
        <table:table-row table:style-name="TableRow476">
          <table:table-cell table:style-name="TableCell477">
            <text:p text:style-name="P478">12.</text:p>
          </table:table-cell>
          <table:table-cell table:style-name="TableCell479">
            <text:p text:style-name="P480">Kitos tikrosios vertės rezervo padidėjimo (sumažėjimo) sumos</text:p>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row>
        <table:table-row table:style-name="TableRow495">
          <table:table-cell table:style-name="TableCell496">
            <text:p text:style-name="P497">13.</text:p>
          </table:table-cell>
          <table:table-cell table:style-name="TableCell498">
            <text:p text:style-name="P499">Kiti sudaryti rezervai<text:s/></text:p>
          </table:table-cell>
          <table:table-cell table:style-name="TableCell500">
            <text:p text:style-name="P501"/>
          </table:table-cell>
          <table:table-cell table:style-name="TableCell502">
            <text:p text:style-name="P503">x</text:p>
          </table:table-cell>
          <table:table-cell table:style-name="TableCell504">
            <text:p text:style-name="P505">x</text:p>
          </table:table-cell>
          <table:table-cell table:style-name="TableCell506">
            <text:p text:style-name="P507"/>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row>
        <table:table-row table:style-name="TableRow514">
          <table:table-cell table:style-name="TableCell515">
            <text:p text:style-name="P516">14.</text:p>
          </table:table-cell>
          <table:table-cell table:style-name="TableCell517">
            <text:p text:style-name="P518">Kiti panaudoti rezervai</text:p>
          </table:table-cell>
          <table:table-cell table:style-name="TableCell519">
            <text:p text:style-name="P520"/>
          </table:table-cell>
          <table:table-cell table:style-name="TableCell521">
            <text:p text:style-name="P522">x</text:p>
          </table:table-cell>
          <table:table-cell table:style-name="TableCell523">
            <text:p text:style-name="P524"/>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row>
        <table:table-row table:style-name="TableRow533">
          <table:table-cell table:style-name="TableCell534">
            <text:p text:style-name="P535">15.</text:p>
          </table:table-cell>
          <table:table-cell table:style-name="TableCell536">
            <text:p text:style-name="P537">Dalininkų kapitalo padidėjimo (sumažėjimo) sumos</text:p>
          </table:table-cell>
          <table:table-cell table:style-name="TableCell538">
            <text:p text:style-name="P539"/>
          </table:table-cell>
          <table:table-cell table:style-name="TableCell540">
            <text:p text:style-name="P541"/>
          </table:table-cell>
          <table:table-cell table:style-name="TableCell542">
            <text:p text:style-name="P543">x</text:p>
          </table:table-cell>
          <table:table-cell table:style-name="TableCell544">
            <text:p text:style-name="P545">x</text:p>
          </table:table-cell>
          <table:table-cell table:style-name="TableCell546">
            <text:p text:style-name="P547"/>
          </table:table-cell>
          <table:table-cell table:style-name="TableCell548">
            <text:p text:style-name="P549">x</text:p>
          </table:table-cell>
          <table:table-cell table:style-name="TableCell550">
            <text:p text:style-name="P551"/>
          </table:table-cell>
        </table:table-row>
        <table:table-row table:style-name="TableRow552">
          <table:table-cell table:style-name="TableCell553">
            <text:p text:style-name="P554">16.</text:p>
          </table:table-cell>
          <table:table-cell table:style-name="TableCell555">
            <text:p text:style-name="P556">Ataskaitinio laikotarpio grynasis perviršis ar deficitas</text:p>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7.</text:p>
          </table:table-cell>
          <table:table-cell table:style-name="TableCell574">
            <text:p text:style-name="P575">Likutis 20X3 m. gruodžio 31 d.</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soft-page-break/>
            <text:p text:style-name="P597">_______________________</text:p>
            <text:p text:style-name="P598">(teisės aktais įpareigoto pasirašyti asmens pareigų pavadinimas)</text:p>
          </table:table-cell>
          <table:table-cell table:style-name="TableCell599">
            <text:p text:style-name="P600">_____________</text:p>
            <text:p text:style-name="P601">(parašas)</text:p>
          </table:table-cell>
          <table:table-cell table:style-name="TableCell602">
            <text:p text:style-name="P603">___________</text:p>
            <text:p text:style-name="P604">(vardas ir pavardė)</text:p>
          </table:table-cell>
        </table:table-row>
      </table:table>
      <text:p text:style-name="Normal"/>
      <text:p text:style-name="Normal">________________</text:p>
      <text:p text:style-name="Normal">* Pažymėti ataskaitos laukai nepildomi.</text:p>
      <text:p text:style-name="Normal"/>
      <text:p text:style-name="P60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7T12:52:00Z</meta:creation-date>
    <dc:date>2015-09-07T12:52:00Z</dc:date>
    <meta:template xlink:href="Normal" xlink:type="simple"/>
    <meta:editing-cycles>2</meta:editing-cycles>
    <meta:editing-duration>PT0S</meta:editing-duration>
    <meta:document-statistic meta:page-count="6" meta:paragraph-count="91" meta:word-count="1680" meta:character-count="13254" meta:row-count="376" meta:non-whitespace-character-count="11665"/>
  </office:meta>
</office:document-meta>
</file>