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tab-stops>
          <style:tab-stop style:type="right" style:position="6.6937in"/>
        </style:tab-stops>
      </style:paragraph-properties>
    </style:style>
    <style:style style:name="P3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EIDIMO REEKSPORTUOTI ALKOHOLINIUS GĖRIMUS IŠ UŽDAROJO MUITINĖS SANDĖLIO</text:p>
      <text:p text:style-name="P12"/>
      <text:p text:style-name="P13">1996 m. lapkričio 7 d. Nr. 129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Leisti V</text:span><text:span text:style-name="T22">ilniaus miesto uždarajai akcinei bendrovei „Bakalėja“ reeksportuoti iš jos uždarojo muitinės sandėlio alkoholinius gėrimus, įvežtus pagal 1995 m. gegužės 1 d. išduotą vienerius metus galiojančią licenciją Nr.3, Rusijos uždarajai akcinei bendrovei „Bin Moto</text:span><text:span text:style-name="T23">rs“ – 33819 litrų (33819 tetrapakų) Ispanijos firmos „Udexman II, S.A.“ vyno ir Kazachstano firmai „Olžabek &amp; Co“ – 1191 litrą (1356 butelius) Švedijos firmos „V &amp; S Vin&amp; Sprit AB“ degtinės „Absolut Vodka“, 183 litrus (244 butelius) Rumunijos firmos „Vinex</text:span><text:span text:style-name="T24">port Trading Company Ltd“ vyno, 26,6 litro (38 butelius) Šveicarijos firmos „Paul Etter Sonst Ltd“ likerio, 4111 litrą (6976 butelius) JAV firmos „A. Smith Bowman Distillery“ viskio, 4250 litrų (8500 butelių) 4 žvaigždučių, 4826 litrus (9552 butelius) 5 žv</text:span><text:span text:style-name="T25">aigždučių, 854 litrus (1708 butelius) „Prazdničnyj“ 0,5 litro talpos buteliuose, 1386,75 litro (1849 butelius) „Prazdničnyj“ 0,75 litro talpos buteliuose, 266 litrus (380 butelių) „Achtamar“, 71,4 litro (102 butelius) „Armėnija“ ir 1482,75 litro (1977 bute</text:span><text:span text:style-name="T26">lius) „Vaspurakan“ Armėnijos Jerevano konjako gamyklos konjako.</text:span></text:p>
      <text:p text:style-name="P27"/>
      <text:p text:style-name="P28"/>
      <text:p text:style-name="P29">MINISTRAS PIRMININKAS<text:tab/>MINDAUGAS STANKEVIČIUS</text:p>
      <text:p text:style-name="P30"/>
      <text:p text:style-name="P31">PRAMONĖS IR PREKYBOS MINISTRAS<text:tab/>KAZIMIERAS KLIMAŠAUSKAS</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4:09:00Z</meta:creation-date>
    <dc:date>2015-09-07T04:09:00Z</dc:date>
    <meta:template xlink:href="Normal" xlink:type="simple"/>
    <meta:editing-cycles>2</meta:editing-cycles>
    <meta:editing-duration>PT0S</meta:editing-duration>
    <meta:document-statistic meta:page-count="1" meta:paragraph-count="11" meta:word-count="195" meta:character-count="1424" meta:row-count="37" meta:non-whitespace-character-count="1240"/>
  </office:meta>
</office:document-meta>
</file>