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>DĖL KAI KURIŲ LIETUVOS RESPUBLIKOS VYRIAUSYBĖS POTVARKIŲ VYRIAUSYBINĖS ĮMONIŲ REORGANIZAVIMO KOMISIJOS KLAUSIMAIS PRIPAŽINIMO NETEKUSIAIS GALIOS</text:p>
      <text:p text:style-name="P15"/>
      <text:p text:style-name="P16">1993 m. gruodžio 30 d. Nr. 873p</text:p>
      <text:p text:style-name="P17">Vilnius</text:p>
      <text:p text:style-name="P18"/>
      <text:p text:style-name="P19"><text:span text:style-name="T20">Pripažinti netekusiais galios:</text:span></text:p>
      <text:p text:style-name="P21"><text:span text:style-name="T22">Lietuvos Respublikos Vyriausybės 1991 m. vasario 13 d. potvarkį Nr. 55p;</text:span></text:p>
      <text:p text:style-name="P23">Lietuvos Respublikos Vyriausybės 1991 m. gegužės 9 d. potvarkį Nr. 296p;</text:p>
      <text:p text:style-name="P24">Lietuvos Respublikos Vyriausybės 1992 m. rugsėjo 14 d. potvarkį Nr. 900p.</text:p>
      <text:p text:style-name="P25"/>
      <text:p text:style-name="P26"/>
      <text:p text:style-name="P27"/>
      <text:p text:style-name="P28"><text:span text:style-name="T29">FINANSŲ MINISTRAS,</text:span></text:p>
      <text:p text:style-name="P30">L. E. MINISTRO PIRMININKO PAREIGAS<text:tab/>EDUARDAS VILKELI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1-19T11:53:00Z</meta:creation-date>
    <dc:date>2021-01-19T11:53:00Z</dc:date>
    <meta:template xlink:href="Normal.dotm" xlink:type="simple"/>
    <meta:editing-cycles>2</meta:editing-cycles>
    <meta:editing-duration>PT0S</meta:editing-duration>
    <meta:document-statistic meta:page-count="1" meta:paragraph-count="3" meta:word-count="70" meta:character-count="572" meta:row-count="10" meta:non-whitespace-character-count="505"/>
  </office:meta>
</office:document-meta>
</file>