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BIRŽELIO 9 D. NUTARIMO NR. 753 „DĖL KLAIPĖDOS LAISVOSIOS EKONOMINĖS ZONOS STATUTO PATVIRTINIMO IR VEIKLOS PRADŽIOS“ DALINIO PAKEITIMO</text:p>
      <text:p text:style-name="P15"/>
      <text:p text:style-name="P16"><text:span text:style-name="T17">2001 m. vasario 26 d. Nr. 207</text:span></text:p>
      <text:p text:style-name="P18"><text:span text:style-name="T19">Vilnius</text:span></text:p>
      <text:p text:style-name="P20"/>
      <text:p text:style-name="P21"><text:span text:style-name="T22">Lietuvos Respublikos Vyriausybė</text:span><text:span text:style-name="T23"><text:s/></text:span><text:span text:style-name="T24">nutari</text:span><text:span text:style-name="T25">a</text:span><text:span text:style-name="T26">:</text:span></text:p>
      <text:p text:style-name="P27"><text:span text:style-name="T28">Iš dalies pakeisti Lietuvos Respublikos Vyriausybės 1999 m. birželio 9 d. nutarimą Nr. 753 „Dėl Klaipėdos laisvosios ekonominės zonos statuto patvirtinimo ir veiklos pradžios“ (Žin., 1999, Nr. 52–1688):</text:span></text:p>
      <text:p text:style-name="P29"><text:span text:style-name="T30">1</text:span><text:span text:style-name="T31">. Papildyti nurodytąjį nutarimą šiuo 4 punktu:</text:span></text:p>
      <text:p text:style-name="P32"><text:span text:style-name="T33">„</text:span><text:span text:style-name="T34">4</text:span><text:span text:style-name="T35">. Pavesti Ūkio ministerijai prižiūrėti, kad derybose su investuotojais Klaipėdos laisvosios ekonominės zonos valdymo bendrovė neprisiimtų valstybės vardu įsipareigojimų, neatitinkančių Lietuvos Respublikos interesų ir Europos Sąjungos teisės aktų reikalavimų“.</text:span></text:p>
      <text:p text:style-name="P36"><text:span text:style-name="T37">2</text:span><text:span text:style-name="T38">. Nurodytuoju nutarimu patvirtintame Klaipėdos laisvosios ekonominės zonos statute:</text:span></text:p>
      <text:p text:style-name="P39"><text:span text:style-name="T40">2.1</text:span><text:span text:style-name="T41">. išdėstyti 17 ir 18 punktus taip:</text:span></text:p>
      <text:p text:style-name="P42"><text:span text:style-name="T43">„</text:span><text:span text:style-name="T44">17</text:span><text:span text:style-name="T45">. Prekių įvežimo į zoną ir išvežimo iš jos formalumus teisės aktų nustatyta tvarka atlieka muitinė, Valstybinė maisto ir veterinarijos tarnyba, Valstybinė augalų apsaugos tarnyba, Valstybinis visuomenės sveikatos centras.</text:span></text:p>
      <text:p text:style-name="P46"><text:span text:style-name="T47">18</text:span><text:span text:style-name="T48">. Tarp Klaipėdos valstybinio jūrų uosto ir zonos teritorijos, taip pat atskirų zonos teritorijos dalių prekės (kroviniai) gali būti gabenamos Muitinės departamento prie Finansų ministerijos nustatyta tvarka, joms netaikant muitinio tranzito procedūros“;</text:span></text:p>
      <text:p text:style-name="P49"><text:span text:style-name="T50">2.2</text:span><text:span text:style-name="T51">. išdėstyti 26 punktą taip:</text:span></text:p>
      <text:p text:style-name="P52"><text:span text:style-name="T53">„</text:span><text:span text:style-name="T54">26</text:span><text:span text:style-name="T55">. Zonoje saugomos, zonoje sunaikintos, zonos funkcionavimui užtikrinti sunaudotos prekės, zonoje susidariusios ir į Lietuvos Respublikos muitų teritoriją išvežamos atliekos, kurios ūkiniu-komerciniu požiūriu yra bevertės, apskaitomos zonos valdymo bendrovės nustatyta tvarka, suderinta su Muitinės departamentu prie Finansų ministerijos“.</text:span></text:p>
      <text:p text:style-name="P56"/>
      <text:p text:style-name="P57"/>
      <text:p text:style-name="P58"/>
      <text:p text:style-name="P59">MINISTRAS PIRMININKAS<text:tab/>ROLANDAS PAKSAS</text:p>
      <text:p text:style-name="P60"/>
      <text:p text:style-name="P61"/>
      <text:p text:style-name="P62"/>
      <text:p text:style-name="P63">APLINKOS MINISTRAS, L.E. ŪKIO MINISTRO PAREIGAS<text:tab/>HENRIKAS ŽUKAUSK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10-09T11:17:00Z</meta:creation-date>
    <dc:date>2014-10-09T11:17:00Z</dc:date>
    <meta:template xlink:href="Normal" xlink:type="simple"/>
    <meta:editing-cycles>2</meta:editing-cycles>
    <meta:editing-duration>PT0S</meta:editing-duration>
    <meta:document-statistic meta:page-count="1" meta:paragraph-count="20" meta:word-count="252" meta:character-count="1942" meta:row-count="74" meta:non-whitespace-character-count="1710"/>
  </office:meta>
</office:document-meta>
</file>