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66in"/>
          <style:tab-stop style:type="center" style:position="3.6666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66in"/>
          <style:tab-stop style:type="center" style:position="3.6666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66in"/>
          <style:tab-stop style:type="center" style:position="3.6666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339966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339966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ETIKOS IR PROCEDŪRŲ KOMISIJOS</text:span></text:p>
      <text:p text:style-name="P6"/>
      <text:p text:style-name="P7">2007 m. lapkričio 8 d. Nr. X-1321</text:p>
      <text:p text:style-name="P8">Vilnius</text:p>
      <text:p text:style-name="P9"/>
      <text:p text:style-name="P10">Lietuvos Respublikos Seimas, vadovaudamasis Seimo statuto 77 straipsniu ir atsižvelgdamas į Seimo<text:s/>frakcijų rašytinius pasiūlymus,<text:s/><text:span text:style-name="T11">nutaria:</text:span></text:p>
      <text:p text:style-name="P12"/>
      <text:p text:style-name="P13"><text:span text:style-name="T14">1</text:span><text:span text:style-name="T15"><text:s/>straipsnis.</text:span></text:p>
      <text:p text:style-name="P16">Sudaryti Seimo Etikos ir procedūrų komisiją iš 12 narių:</text:p>
      <text:p text:style-name="P17">1) Remigijus AČAS;</text:p>
      <text:p text:style-name="P18">2) Kęstutis ČILINSKAS;</text:p>
      <text:p text:style-name="P19">3) Jonas JUOZAPAITIS;</text:p>
      <text:p text:style-name="P20">4) Saulius LAPĖNAS;</text:p>
      <text:p text:style-name="P21">5) Antanas MATULAS;</text:p>
      <text:p text:style-name="P22">6) Skirmantas<text:s/>PABEDINSKAS;</text:p>
      <text:p text:style-name="P23">7) Algimantas SALAMAKINAS;</text:p>
      <text:p text:style-name="P24">8) Aldona STAPONKIENĖ;</text:p>
      <text:p text:style-name="P25">9) Nijolė STEIBLIENĖ;</text:p>
      <text:p text:style-name="P26">10) Dalia TEIŠERSKYTĖ;</text:p>
      <text:p text:style-name="P27">11) Manfredas ŽYMANTAS;</text:p>
      <text:p text:style-name="P28">12) Zita ŽVIKIENĖ.</text:p>
      <text:p text:style-name="P29"/>
      <text:p text:style-name="P30"><text:span text:style-name="T31">2</text:span><text:span text:style-name="T32"><text:s/>straipsnis.</text:span></text:p>
      <text:p text:style-name="P33">Pripažinti netekusiais galios:</text:p>
      <text:p text:style-name="P34">1) Seimo 2004 m. lapkričio 23 d. nutarimą Nr. X-14 „Dėl Seimo Etikos ir procedūrų komisijos sudarymo“ (Žin., 2004, Nr.<text:s/><text:a xlink:href="https://www.e-tar.lt/portal/lt/legalAct/TAR.556E9436F44F" office:target-frame-name="_blank" xlink:show="new"><text:span text:style-name="T35">171-6328</text:span></text:a>);</text:p>
      <text:p text:style-name="P36">2) Seimo 2006 m. lapkričio 28 d. nutarimą Nr. X-929 „Dėl Seimo nutarimo „Dėl Seimo Etikos ir procedūrų komisijos sudarymo“ 1 straipsnio pakeitimo“ (Žin., 2006, Nr.<text:s/><text:a xlink:href="https://www.e-tar.lt/portal/lt/legalAct/TAR.BF6C4B511C10" office:target-frame-name="_blank" xlink:show="new"><text:span text:style-name="T37">131-4954</text:span></text:a>);</text:p>
      <text:p text:style-name="P38">3) Seimo 2007 m. spalio 16 d. nutarimą Nr.<text:s/>X-1296 „Dėl Seimo nutarimo „Dėl Seimo Etikos ir procedūrų komisijos sudarymo“ 1 straipsnio pakeitimo“ (Žin., 2007, Nr.<text:s/><text:a xlink:href="https://www.e-tar.lt/portal/lt/legalAct/TAR.8379ED71E827" office:target-frame-name="_blank" xlink:show="new"><text:span text:style-name="T39">110-4494</text:span></text:a>)<text:span text:style-name="T40">*</text:span>;</text:p>
      <text:p text:style-name="P41">4) Seimo 2006 m. gruodžio 21 d. nutarimą<text:s/>Nr. X-1012 „Dėl Seimo Etikos ir procedūrų komisijos pirmininko patvirtinimo“ (Žin., 2006, Nr.<text:s/><text:a xlink:href="https://www.e-tar.lt/portal/lt/legalAct/TAR.EF399B6555C4" office:target-frame-name="_blank" xlink:show="new"><text:span text:style-name="T42">144-5468</text:span></text:a>);</text:p>
      <text:p text:style-name="P43">5) Seimo 2005 m. sausio 20 d. nutarimo Nr. X-100 „Dėl Seimo komisijų<text:s/>pirmininkų pavaduotojų patvirtinimo“ (Žin., 2005, Nr.<text:s/><text:a xlink:href="https://www.e-tar.lt/portal/lt/legalAct/TAR.80ED7C93698A" office:target-frame-name="_blank" xlink:show="new"><text:span text:style-name="T44">12-367</text:span></text:a>) 2 straipsnį;</text:p>
      <text:p text:style-name="P45">6) Seimo 2006 m. gruodžio 21 d. nutarimą Nr. X-1013 „Dėl Seimo nutarimo „Dėl Seimo komisijų pirmininkų pavaduotojų patvirtinimo“ 2 straipsnio pakeitimo“ (Žin., 2006, Nr.<text:s/><text:a xlink:href="https://www.e-tar.lt/portal/lt/legalAct/TAR.AE406B92E443" office:target-frame-name="_blank" xlink:show="new"><text:span text:style-name="T46">144-5469</text:span></text:a>).</text:p>
      <text:p text:style-name="P47"/>
      <text:p text:style-name="P48"><text:span text:style-name="T49">*TIC pastaba: turi būti (Žin., 2007, Nr.<text:s/></text:span><text:a xlink:href="https://www.e-tar.lt/portal/lt/legalAct/TAR.62E416A71DB0" office:target-frame-name="_blank" xlink:show="new"><text:span text:style-name="T50">110-4491</text:span></text:a>).</text:p>
      <text:p text:style-name="P51"/>
      <text:p text:style-name="P52"><text:span text:style-name="T53">3</text:span><text:span text:style-name="T54"><text:s/>straipsnis.</text:span></text:p>
      <text:p text:style-name="P55">Nutarimas įsigalioja nuo priėmimo.</text:p>
      <text:p text:style-name="P56"/>
      <text:p text:style-name="P57">SEIMO PIRMININKAS<text:tab/>VIKTORAS MUNTIANAS</text:p>
      <text:p text:style-name="P58"/>
      <text:p text:style-name="P59">_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4T01:57:00Z</meta:creation-date>
    <dc:date>2015-10-04T01:57:00Z</dc:date>
    <meta:template xlink:href="Normal" xlink:type="simple"/>
    <meta:editing-cycles>2</meta:editing-cycles>
    <meta:editing-duration>PT60S</meta:editing-duration>
    <meta:document-statistic meta:page-count="1" meta:paragraph-count="52" meta:word-count="345" meta:character-count="2360" meta:row-count="147" meta:non-whitespace-character-count="2067"/>
  </office:meta>
</office:document-meta>
</file>