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BALANDŽIO 22 D. NUTARIMO Nr. 341 „DĖL KOMISIJOS SUDARYMO“ PRIPAŽINIMO NETEKUSIU GALIOS</text:span></text:p>
      <text:p text:style-name="Normal"/>
      <text:p text:style-name="P17">2009 m. gruodžio 2 d. Nr. 1590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ripažinti netekusiu galios Lietuvos Respublikos Vyriausybės 2009 m. balandžio 22 d. nutarimą Nr. 341 „Dėl komisijos sudarymo“ (Žin., 2009, Nr.<text:s/><text:a xlink:href="https://www.e-tar.lt/portal/lt/legalAct/TAR.43FF054B1CA6" office:target-frame-name="_blank" xlink:show="new"><text:span text:style-name="T24">49-1988</text:span></text:a>).</text:p>
      <text:p text:style-name="P25"/>
      <text:p text:style-name="P26"/>
      <text:p text:style-name="P27">MINISTRAS PIRMININKAS<text:tab/>ANDRIUS KUBILIUS</text:p>
      <text:p text:style-name="Normal"/>
      <text:p text:style-name="P28">APLINKOS MINISTRAS<text:tab/>GEDIMINAS KAZLAUSKA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3T19:07:00Z</meta:creation-date>
    <dc:date>2015-09-13T19:07:00Z</dc:date>
    <meta:print-date>2009-12-04T11:4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6" meta:character-count="590" meta:row-count="37" meta:non-whitespace-character-count="527"/>
  </office:meta>
</office:document-meta>
</file>