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letter-spacing="0.0138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534in" fo:background-color="#FFFFFF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ableColumn46" style:family="table-column">
      <style:table-column-properties style:column-width="2.802in" style:use-optimal-column-width="false"/>
    </style:style>
    <style:style style:name="TableColumn47" style:family="table-column">
      <style:table-column-properties style:column-width="0.2361in" style:use-optimal-column-width="false"/>
    </style:style>
    <style:style style:name="TableColumn48" style:family="table-column">
      <style:table-column-properties style:column-width="3.5298in" style:use-optimal-column-width="false"/>
    </style:style>
    <style:style style:name="Table45" style:family="table">
      <style:table-properties style:width="6.5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indent="0.4923in"/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end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indent="0.4923in"/>
      <style:text-properties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indent="0.4923in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end"/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4923in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end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indent="0.4923in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end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4923in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end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indent="0.4923in"/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end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indent="0.4923in"/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end"/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indent="0.4923in"/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end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indent="0.4923in"/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end"/>
      <style:text-properties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indent="0.4923in"/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end"/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indent="0.4923in"/>
      <style:text-properties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end"/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indent="0.4923in"/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end"/>
      <style:text-properties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indent="0.4923in"/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end"/>
      <style:text-properties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indent="0.4923in"/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end"/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indent="0.4923in"/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end"/>
      <style:text-properties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indent="0.4923in"/>
      <style:text-properties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end"/>
      <style:text-properties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indent="0.4923in"/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end"/>
      <style:text-properties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indent="0.4923in"/>
      <style:text-properties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end"/>
      <style:text-properties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indent="0.4923in"/>
      <style:text-properties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end"/>
      <style:text-properties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indent="0.4923in"/>
      <style:text-properties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end"/>
      <style:text-properties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  <style:text-properties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indent="0.4923in"/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end"/>
      <style:text-properties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indent="0.4923in"/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end"/>
      <style:text-properties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4923in" fo:background-color="#FFFFFF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widows="0" fo:orphans="0" fo:text-align="justify" fo:text-indent="0.4923in" fo:background-color="#FFFFFF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2" style:parent-style-name="DefaultParagraphFont" style:family="text">
      <style:text-properties fo:text-transform="uppercase"/>
    </style:style>
    <style:style style:name="T213" style:parent-style-name="DefaultParagraphFont" style:family="text">
      <style:text-properties fo:text-transform="uppercase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PAKEITIMO</text:p>
      <text:p text:style-name="P15"/>
      <text:p text:style-name="P16">2006 m. gegužės 30 d. Nr. X-629</text:p>
      <text:p text:style-name="P17">Vilnius</text:p>
      <text:p text:style-name="P18"/>
      <text:p text:style-name="P19">(Žin., 2004, Nr.<text:s/><text:a xlink:href="https://www.e-tar.lt/portal/lt/legalAct/TAR.D9BAF6B5770C" office:target-frame-name="_blank" xlink:show="new"><text:span text:style-name="T20">167-6120</text:span></text:a>, Nr.<text:s/><text:a xlink:href="https://www.e-tar.lt/portal/lt/legalAct/TAR.4BC771DE73CF" office:target-frame-name="_blank" xlink:show="new"><text:span text:style-name="T21">180-6664</text:span></text:a>, Nr.<text:s/><text:a xlink:href="https://www.e-tar.lt/portal/lt/legalAct/TAR.63D58BF93014" office:target-frame-name="_blank" xlink:show="new"><text:span text:style-name="T22">184-6779</text:span></text:a>; 2005, Nr.<text:s/><text:a xlink:href="https://www.e-tar.lt/portal/lt/legalAct/TAR.119BB118716F" office:target-frame-name="_blank" xlink:show="new"><text:span text:style-name="T23">12-363</text:span></text:a>, Nr.<text:s/><text:a xlink:href="https://www.e-tar.lt/portal/lt/legalAct/TAR.EF4806735116" office:target-frame-name="_blank" xlink:show="new"><text:span text:style-name="T24">21-650</text:span></text:a>, Nr.<text:s/><text:a xlink:href="https://www.e-tar.lt/portal/lt/legalAct/TAR.9833FB449639" office:target-frame-name="_blank" xlink:show="new"><text:span text:style-name="T25">56-1923</text:span></text:a>, Nr.<text:s/><text:a xlink:href="https://www.e-tar.lt/portal/lt/legalAct/TAR.AC4F5CC482B9" office:target-frame-name="_blank" xlink:show="new"><text:span text:style-name="T26">82-3003</text:span></text:a>, Nr.<text:s/><text:a xlink:href="https://www.e-tar.lt/portal/lt/legalAct/TAR.3982C561BA4E" office:target-frame-name="_blank" xlink:show="new"><text:span text:style-name="T27">127-4537</text:span></text:a>; 2006, Nr.<text:s/><text:a xlink:href="https://www.e-tar.lt/portal/lt/legalAct/TAR.1E56AF6E4385" office:target-frame-name="_blank" xlink:show="new"><text:span text:style-name="T28">39-1381</text:span></text:a>, Nr.<text:s/><text:a xlink:href="https://www.e-tar.lt/portal/lt/legalAct/TAR.77058230E74C" office:target-frame-name="_blank" xlink:show="new"><text:span text:style-name="T29">43-1557</text:span></text:a>, Nr.<text:s/><text:a xlink:href="https://www.e-tar.lt/portal/lt/legalAct/TAR.DBF2A6DB891D" office:target-frame-name="_blank" xlink:show="new"><text:span text:style-name="T30">46-1651</text:span></text:a>, Nr.<text:s/><text:a xlink:href="https://www.e-tar.lt/portal/lt/legalAct/TAR.077B0AB69619" office:target-frame-name="_blank" xlink:show="new"><text:span text:style-name="T31">51-1866</text:span></text:a>)</text:p>
      <text:p text:style-name="P32"/>
      <text:p text:style-name="P33">Lietuvos Respublikos Seimas<text:s/><text:span text:style-name="T34">nutari</text:span><text:span text:style-name="T35">a:</text:span></text:p>
      <text:p text:style-name="P36"/>
      <text:p text:style-name="P37"><text:span text:style-name="T38">1</text:span><text:span text:style-name="T39"><text:s/>straipsnis.</text:span></text:p>
      <text:p text:style-name="P40">1 straipsnyje vietoj žodžių „Liberalų demokratų frakcijos seniūnas“ įrašyti žodžius „frakcijos „Tvarka ir teisingumas (liberalai demokratai)“ seniūnas“ ir<text:s/>visą straipsnį išdėstyti taip:</text:p>
      <text:p text:style-name="P41"><text:span text:style-name="T42">„</text:span><text:span text:style-name="T43">1</text:span><text:span text:style-name="T44"><text:s/>straipsnis.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Sudaryti Seimo seniūnų sueigą: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Viktoras MUNTIANA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Seimo Pirmininkas;</text:p>
          </table:table-cell>
        </table:table-row>
        <table:table-row table:style-name="TableRow64">
          <table:table-cell table:style-name="TableCell65">
            <text:p text:style-name="P66">Vydas GEDVIL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Seimo Pirmininko pavaduotojas;</text:p>
          </table:table-cell>
        </table:table-row>
        <table:table-row table:style-name="TableRow71">
          <table:table-cell table:style-name="TableCell72">
            <text:p text:style-name="P73">Česlovas JURŠĖNA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Seimo Pirmininko pavaduotojas;</text:p>
          </table:table-cell>
        </table:table-row>
        <table:table-row table:style-name="TableRow78">
          <table:table-cell table:style-name="TableCell79">
            <text:p text:style-name="P80">Alfredas PEKELIŪNA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Seimo Pirmininko pavaduotojas;</text:p>
          </table:table-cell>
        </table:table-row>
        <table:table-row table:style-name="TableRow85">
          <table:table-cell table:style-name="TableCell86">
            <text:p text:style-name="P87">Gintaras STEPONAVIČIU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Seimo Pirmininko pavaduotojas;</text:p>
          </table:table-cell>
        </table:table-row>
        <table:table-row table:style-name="TableRow92">
          <table:table-cell table:style-name="TableCell93">
            <text:p text:style-name="P94">Andrius KUBILIU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Seimo opozicijos lyderis;</text:p>
          </table:table-cell>
        </table:table-row>
        <table:table-row table:style-name="TableRow99">
          <table:table-cell table:style-name="TableCell100">
            <text:p text:style-name="P101">Andrius BARANAUSKA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Pilietinės demokratijos frakcijos seniūnas;</text:p>
          </table:table-cell>
        </table:table-row>
        <table:table-row table:style-name="TableRow106">
          <table:table-cell table:style-name="TableCell107">
            <text:p text:style-name="P108">Saulius BUCEVIČIUS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Darbo partijos frakcijos seniūno<text:s/>pirmasis pavaduotojas;</text:p>
          </table:table-cell>
        </table:table-row>
        <table:table-row table:style-name="TableRow113">
          <table:table-cell table:style-name="TableCell114">
            <text:p text:style-name="P115">Valentinas BUKAUSKAS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Darbo partijos frakcijos seniūno pavaduotojas;</text:p>
          </table:table-cell>
        </table:table-row>
        <table:table-row table:style-name="TableRow120">
          <table:table-cell table:style-name="TableCell121">
            <text:p text:style-name="P122">Algis ČAPLIKA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Liberalų ir centro sąjungos frakcijos seniūnas;</text:p>
          </table:table-cell>
        </table:table-row>
        <table:table-row table:style-name="TableRow127">
          <table:table-cell table:style-name="TableCell128">
            <text:p text:style-name="P129">Irena DEGUTIENĖ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Tėvynės sąjungos frakcijos seniūnė;</text:p>
          </table:table-cell>
        </table:table-row>
        <table:table-row table:style-name="TableRow134">
          <table:table-cell table:style-name="TableCell135">
            <text:p text:style-name="P136">Loreta GRAUŽINIENĖ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Darbo partijos<text:s/>frakcijos seniūnė;</text:p>
          </table:table-cell>
        </table:table-row>
        <table:table-row table:style-name="TableRow141">
          <table:table-cell table:style-name="TableCell142">
            <text:p text:style-name="P143">Petras GRAŽULIS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Mišrios Seimo narių grupės seniūnas;</text:p>
          </table:table-cell>
        </table:table-row>
        <table:table-row table:style-name="TableRow148">
          <table:table-cell table:style-name="TableCell149">
            <text:p text:style-name="P150">Eligijus MASIULIS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Liberalų sąjūdžio frakcijos seniūnas;</text:p>
          </table:table-cell>
        </table:table-row>
        <table:table-row table:style-name="TableRow155">
          <table:table-cell table:style-name="TableCell156">
            <text:p text:style-name="P157">Valentinas MAZURONIS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frakcijos „Tvarka ir teisingumas (liberalai demokratai)“ seniūnas;</text:p>
          </table:table-cell>
        </table:table-row>
        <table:table-row table:style-name="TableRow162">
          <table:table-cell table:style-name="TableCell163">
            <text:p text:style-name="P164">Juozas OLEKAS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Lietuvos<text:s/>socialdemokratų partijos frakcijos seniūnas;</text:p>
          </table:table-cell>
        </table:table-row>
        <table:table-row table:style-name="TableRow169">
          <table:table-cell table:style-name="TableCell170">
            <text:p text:style-name="P171">Artūras PAULAUSKAS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Naujosios sąjungos (socialliberalų) frakcijos seniūnas;</text:p>
          </table:table-cell>
        </table:table-row>
        <table:table-row table:style-name="TableRow176">
          <table:table-cell table:style-name="TableCell177">
            <text:p text:style-name="P178">Jurgis RAZMA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Tėvynės sąjungos frakcijos seniūno pavaduotojas;</text:p>
          </table:table-cell>
        </table:table-row>
        <table:table-row table:style-name="TableRow183">
          <table:table-cell table:style-name="TableCell184">
            <text:p text:style-name="P185">Aldona STAPONKIENĖ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Valstiečių liaudininkų frakcijos seniūnė;</text:p>
          </table:table-cell>
        </table:table-row>
        <table:table-row table:style-name="TableRow190">
          <table:table-cell table:style-name="TableCell191">
            <text:p text:style-name="P192">Irena ŠIAULIENĖ</text:p>
          </table:table-cell>
          <table:table-cell table:style-name="TableCell193">
            <text:p text:style-name="P194">–</text:p>
          </table:table-cell>
          <table:table-cell table:style-name="TableCell195">
            <text:p text:style-name="P196">Lietuvos socialdemokratų partijos frakcijos narė;</text:p>
          </table:table-cell>
        </table:table-row>
        <table:table-row table:style-name="TableRow197">
          <table:table-cell table:style-name="TableCell198">
            <text:p text:style-name="P199">Algirdas VRUBLIAUSKAS</text:p>
          </table:table-cell>
          <table:table-cell table:style-name="TableCell200">
            <text:p text:style-name="P201">–</text:p>
          </table:table-cell>
          <table:table-cell table:style-name="TableCell202">
            <text:p text:style-name="P203"><text:span text:style-name="T204">Tėvynės sąjungos frakcijos seniūno pavaduotojas.“</text:span></text:p>
          </table:table-cell>
        </table:table-row>
      </table:table>
      <text:p text:style-name="P205"><text:span text:style-name="T206">2</text:span><text:span text:style-name="T207"><text:s/>straipsnis.</text:span></text:p>
      <text:p text:style-name="P208">Nutarimas įsigalioja nuo priėmimo.</text:p>
      <text:p text:style-name="P209"/>
      <text:p text:style-name="P210"/>
      <text:p text:style-name="P211"><text:span text:style-name="T212">SEIMO PIRMININKAS</text:span><text:span text:style-name="T213"><text:tab/>VIKTORAS MUNTIANAS</text:span></text:p>
      <text:p text:style-name="P214">______________</text:p>
      <text:p text:style-name="P2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andra</meta:initial-creator>
    <dc:creator>Adlib User</dc:creator>
    <meta:creation-date>2015-09-21T03:21:00Z</meta:creation-date>
    <dc:date>2015-09-21T03:21:00Z</dc:date>
    <meta:template xlink:href="Normal" xlink:type="simple"/>
    <meta:editing-cycles>2</meta:editing-cycles>
    <meta:editing-duration>PT0S</meta:editing-duration>
    <meta:document-statistic meta:page-count="2" meta:paragraph-count="97" meta:word-count="356" meta:character-count="2930" meta:row-count="190" meta:non-whitespace-character-count="2671"/>
  </office:meta>
</office:document-meta>
</file>