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15 d. Nr. 480p</text:p>
      <text:p text:style-name="P13">Vilnius</text:p>
      <text:p text:style-name="P14"/>
      <text:p text:style-name="P15"><text:span text:style-name="T16">1</text:span><text:span text:style-name="T17">. Įgyvendinant Lietuvos Respublikos Vyriausybės 1992 m. kovo 14 d. nutarimo Nr. 162 „Dėl papildomų priemonių agrarinei reforma</text:span><text:span text:style-name="T18">i vykdyti“ 3.3 punktą, nustatyti žemės ūkio įmonių laikinųjų administracijų vadovams 3,5 – 4,8 minimalių mėnesinių algų dydžių tarnybinius atlyginimus.</text:span></text:p>
      <text:p text:style-name="P19"><text:span text:style-name="T20">2</text:span><text:span text:style-name="T21">. Nustatyti nuo 1992 m. gegužės 1 d. laikinosios administracijos vyriausiesiems buhalteriams tarnyb</text:span><text:span text:style-name="T22">inius atlyginimus 10 procentų mažesnius negu vadovų ir mokėti šiuos atlyginimus iš agrarinės reformos fondo lėšų.</text:span></text:p>
      <text:p text:style-name="P23"><text:span text:style-name="T24">3</text:span><text:span text:style-name="T25">. Rajonų valdybos, tvirtindamos laikinųjų administracijų vadovams tarnybinius atlyginimus, turi juos diferencijuoti atsižvelgdamos į šių<text:s/></text:span><text:span text:style-name="T26">vadovų atliktą darbą sudarant gamybinius-technologinius komplektus, įmonės privatizuoto turto apimtį, taip pat į tai, kaip vykdomi Lietuvos Respublikos Vyriausybės normatyviniai aktai.</text:span></text:p>
      <text:p text:style-name="P27"/>
      <text:p text:style-name="P28"/>
      <text:p text:style-name="P29">LIETUVOS RESPUBLIKOS</text:p>
      <text:p text:style-name="P30">MINISTRAS PIRMININKAS<text:tab/>G. VAGNORIUS</text:p>
      <text:p text:style-name="P31"><text:span text:style-name="T32">___________</text:span><text:span text:style-name="T33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17:00Z</meta:creation-date>
    <dc:date>2015-06-23T23:17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987" meta:row-count="34" meta:non-whitespace-character-count="868"/>
  </office:meta>
</office:document-meta>
</file>