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5.3041in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4763in"/>
    </style:style>
    <style:style style:name="TableColumn30" style:family="table-column">
      <style:table-column-properties style:column-width="2.4631in"/>
    </style:style>
    <style:style style:name="TableColumn31" style:family="table-column">
      <style:table-column-properties style:column-width="0.65in"/>
    </style:style>
    <style:style style:name="TableColumn32" style:family="table-column">
      <style:table-column-properties style:column-width="1.1027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fo:font-size="10pt" style:font-size-asian="10pt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49" style:parent-style-name="DefaultParagraphFont" style:family="text">
      <style:text-properties fo:color="#000000" fo:font-size="10pt" style:font-size-asian="10p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UŽSIENIO REIKALŲ MINISTERIJOS,</text:span></text:p>
      <text:p text:style-name="P9">LIETUVOS RESPUBLIKOS ŽEMĖS ŪKIO MINISTERIJOS,</text:p>
      <text:p text:style-name="P10">LIETUVOS RESPUBLIKOS ŪKIO MINISTERIJOS BEI<text:s/></text:p>
      <text:p text:style-name="P11">MUITINĖS DEPARTAMENTO PRIE LIETUVOS RESPUBLIKOS FINANSŲ MINISTERIJOS</text:p>
      <text:p text:style-name="P12"/>
      <text:p text:style-name="P13">I N F O R<text:s/>M A C I N I S P R A N E Š I M A S</text:p>
      <text:p text:style-name="P14">DĖL PREFERENCINIŲ MUITŲ TAIKYMO PREKYBOJE TARP LIETUVOS</text:p>
      <text:p text:style-name="P15">RESPUBLIKOS IR BULGARIJOS RESPUBLIKOS</text:p>
      <text:p text:style-name="P16"/>
      <text:p text:style-name="P17">nuo 2003 m. sausio 1 d.</text:p>
      <text:p text:style-name="P18"/>
      <text:p text:style-name="P19"><text:span text:style-name="T20">Vykdant Lietuvos Respublikos ir Bulgarijos Respublikos laisvosios prekybos sutartį iš Bulgarijos kilu</text:span><text:span text:style-name="T21">sioms prekėms, klasifikuojamoms KPN 25–97 skirsniuose, taikoma nulinė importo muito norma, išskyrus 53.01 pozicijoje klasifikuojamas prekes, kurioms taikoma konvencinė importo muito norma.</text:span></text:p>
      <text:p text:style-name="P22"><text:span text:style-name="T23">KPN 1–24 skirsniuose klasifikuojamoms iš Bulgarijos kilusioms žem</text:span><text:span text:style-name="T24">ės ūkio prekėms taikoma konvencinė importo muito norma. Sąraše nurodytiems produktams taikoma preferencinė importo muito norma be kiekybinių apribojimų arba neviršijant nurodytų tarifinių kvotų.</text:span></text:p>
      <text:p text:style-name="P25"/>
      <text:p text:style-name="P26"><text:span text:style-name="T27">Sąrašas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Prekių kodas KPN(2003)</text:span></text:p>
          </table:table-cell>
          <table:table-cell table:style-name="TableCell36">
            <text:p text:style-name="P37">Prekių aprašymas</text:p>
          </table:table-cell>
          <table:table-cell table:style-name="TableCell38">
            <text:p text:style-name="P39">Tarifinė kvota</text:p>
          </table:table-cell>
          <table:table-cell table:style-name="TableCell40">
            <text:p text:style-name="Normal"><text:span text:style-name="T41">Konvencinės muito normos nuolaida</text:span><text:span text:style-name="T42"><text:note text:note-class="footnote" text:id="_ftn0"><text:note-citation text:label="*">*</text:note-citation><text:note-body><text:p text:style-name="P43"><text:s/><text:span text:style-name="T44">Prekėms, kurioms nustatytos tarifinės kvotos, nurodyta konvencinės<text:s/></text:span><text:span text:style-name="T45">muito normos nuolaida taikoma pateikus kilmės dokumentą bei dokumentą apie suteiktą importo tarifinę kvotą. Nepateikus nurodytų dokumentų, taikoma konvencinė importo muito norma.</text:span></text:p><text:p text:style-name="P46">PMN=KM – (KMxN/100)</text:p><text:p text:style-name="P47">Preferencinė importo muito norma (PMN)</text:p><text:p text:style-name="P48">Konvencinė importo<text:s/>muito norma (KM)</text:p><text:p text:style-name="Normal"><text:span text:style-name="T49">Konvencinės muito normos nuolaida (N)</text:span></text:p></text:note-body></text:note></text:span><text:span text:style-name="T50">, proc.</text:span></text:p>
          </table:table-cell>
        </table:table-row>
        <table:table-row table:style-name="TableRow51">
          <table:table-cell table:style-name="TableCell52">
            <text:p text:style-name="P53">0203.21 0203.22 0203.29</text:p>
          </table:table-cell>
          <table:table-cell table:style-name="TableCell54">
            <text:p text:style-name="P55">Kiauliena užšaldyta:<text:s/></text:p>
            <text:p text:style-name="P56">–Skerdenos</text:p>
            <text:p text:style-name="P57">–Kumpiai, mentės ir jų dalys</text:p>
            <text:p text:style-name="P58">–Kita</text:p>
          </table:table-cell>
          <table:table-cell table:style-name="TableCell59">
            <text:p text:style-name="P60">100 t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0204.41.00.0 0204.42 0204.43</text:p>
          </table:table-cell>
          <table:table-cell table:style-name="TableCell66">
            <text:p text:style-name="P67">Aviena užšaldyta:<text:s/></text:p>
            <text:p text:style-name="P68">–Skerdenos</text:p>
            <text:p text:style-name="P69">–Kiti gabalai su kaulais</text:p>
            <text:p text:style-name="P70">–Be kaulų</text:p>
          </table:table-cell>
          <table:table-cell table:style-name="TableCell71">
            <text:p text:style-name="P72">150 t</text:p>
          </table:table-cell>
          <table:table-cell table:style-name="TableCell73">
            <text:p text:style-name="P74">30</text:p>
          </table:table-cell>
        </table:table-row>
        <table:table-row table:style-name="TableRow75">
          <table:table-cell table:style-name="TableCell76">
            <text:p text:style-name="P77">0207.12 0207.14</text:p>
          </table:table-cell>
          <table:table-cell table:style-name="TableCell78">
            <text:p text:style-name="P79">Naminių paukščių mėsa ir valgomieji mėsos subproduktai, užšaldyti:<text:s/></text:p>
            <text:p text:style-name="P80">–Skerdenos</text:p>
            <text:p text:style-name="P81">–Mėsos gabalai ir valgomieji mėsos subproduktai</text:p>
          </table:table-cell>
          <table:table-cell table:style-name="TableCell82">
            <text:p text:style-name="P83">100 t</text:p>
          </table:table-cell>
          <table:table-cell table:style-name="TableCell84">
            <text:p text:style-name="P85">10</text:p>
          </table:table-cell>
        </table:table-row>
        <table:table-row table:style-name="TableRow86">
          <table:table-cell table:style-name="TableCell87">
            <text:p text:style-name="P88">0406.90.29.0 0406.90.50.0 0406.90.99.1</text:p>
          </table:table-cell>
          <table:table-cell table:style-name="TableCell89">
            <text:p text:style-name="P90">Sūriai ir varškė:<text:s/></text:p>
            <text:p text:style-name="P91">–Kashkaval</text:p>
            <text:p text:style-name="P92">–Sūriai iš avių arba buivolių<text:s/>pieno</text:p>
            <text:p text:style-name="P93">–Sūriai iš karvių pieno</text:p>
          </table:table-cell>
          <table:table-cell table:style-name="TableCell94">
            <text:p text:style-name="P95">200 t</text:p>
          </table:table-cell>
          <table:table-cell table:style-name="TableCell96">
            <text:p text:style-name="P97">40</text:p>
          </table:table-cell>
        </table:table-row>
        <table:table-row table:style-name="TableRow98">
          <table:table-cell table:style-name="TableCell99">
            <text:p text:style-name="P100">0702.00.00.2</text:p>
          </table:table-cell>
          <table:table-cell table:style-name="TableCell101">
            <text:p text:style-name="P102">Pomidorai, švieži arba šaldyti:</text:p>
            <text:p text:style-name="P103">–Nuo balandžio 1 d. iki balandžio 30 d.</text:p>
          </table:table-cell>
          <table:table-cell table:style-name="TableCell104">
            <text:p text:style-name="P105">20 t</text:p>
          </table:table-cell>
          <table:table-cell table:style-name="TableCell106">
            <text:p text:style-name="P107">20</text:p>
          </table:table-cell>
        </table:table-row>
        <table:table-row table:style-name="TableRow108">
          <table:table-cell table:style-name="TableCell109">
            <text:p text:style-name="P110">0702.00.00.1 0702.00.00.7 0702.00.00.8</text:p>
          </table:table-cell>
          <table:table-cell table:style-name="TableCell111">
            <text:p text:style-name="P112">Pomidorai, švieži arba šaldyti:</text:p>
            <text:p text:style-name="P113">–Nuo sausio 1 d. iki kovo 31 d.<text:s/></text:p>
            <text:p text:style-name="P114">–Nuo lapkričio 1<text:s/>d. iki gruodžio 20 d.</text:p>
            <text:p text:style-name="P115">–Nuo gruodžio 21 d. iki gruodžio 31 d.</text:p>
          </table:table-cell>
          <table:table-cell table:style-name="TableCell116">
            <text:p text:style-name="P117">80 t</text:p>
          </table:table-cell>
          <table:table-cell table:style-name="TableCell118">
            <text:p text:style-name="P119">30</text:p>
          </table:table-cell>
        </table:table-row>
        <text:soft-page-break/>
        <table:table-row table:style-name="TableRow120">
          <table:table-cell table:style-name="TableCell121">
            <text:p text:style-name="P122">0707.00.05.2 0707.00.05.3</text:p>
          </table:table-cell>
          <table:table-cell table:style-name="TableCell123">
            <text:p text:style-name="P124">Agurkai švieži arba šaldyti:<text:s/></text:p>
            <text:p text:style-name="P125">–Nuo kovo 1 d. iki balandžio 30 d.<text:s/></text:p>
            <text:p text:style-name="P126">–Nuo gegužės 1 d. iki gegužės 15 d</text:p>
          </table:table-cell>
          <table:table-cell table:style-name="TableCell127">
            <text:p text:style-name="P128">20 t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0707.00.05.1 0707.00.05.6 0707.00.05.7</text:p>
          </table:table-cell>
          <table:table-cell table:style-name="TableCell134">
            <text:p text:style-name="P135">Agurkai švieži arba šaldyti:</text:p>
            <text:p text:style-name="P136">–Nuo sausio 1 d. iki vasario pabaigos</text:p>
            <text:p text:style-name="P137">–Nuo lapkričio 1 d. iki lapkričio 10 d.</text:p>
            <text:p text:style-name="P138">–Nuo lapkričio 11 d. iki gruodžio 31 d.</text:p>
          </table:table-cell>
          <table:table-cell table:style-name="TableCell139">
            <text:p text:style-name="P140">80 t</text:p>
          </table:table-cell>
          <table:table-cell table:style-name="TableCell141">
            <text:p text:style-name="P142">15</text:p>
          </table:table-cell>
        </table:table-row>
        <table:table-row table:style-name="TableRow143">
          <table:table-cell table:style-name="TableCell144">
            <text:p text:style-name="P145">0709.60</text:p>
          </table:table-cell>
          <table:table-cell table:style-name="TableCell146">
            <text:p text:style-name="P147">–Paprikos arba pimentos vaisiai</text:p>
          </table:table-cell>
          <table:table-cell table:style-name="TableCell148">
            <text:p text:style-name="P149">neribota</text:p>
          </table:table-cell>
          <table:table-cell table:style-name="TableCell150">
            <text:p text:style-name="P151">40</text:p>
          </table:table-cell>
        </table:table-row>
        <table:table-row table:style-name="TableRow152">
          <table:table-cell table:style-name="TableCell153">
            <text:p text:style-name="P154">0710.21.00.0 0710.22.00.0 0710.29.00.0 0710.40.00.0<text:s/>0710.80.51.0 0710.80.59.0 0710.90.00.0</text:p>
          </table:table-cell>
          <table:table-cell table:style-name="TableCell155">
            <text:p text:style-name="P156">Daržovės (nevirtos arba virtos garuose ar vandenyje), užšaldytos:</text:p>
            <text:p text:style-name="P157">–Žirniai</text:p>
            <text:p text:style-name="P158">–Pupelės</text:p>
            <text:p text:style-name="P159">–Kitos ankštinės daržovės</text:p>
            <text:p text:style-name="P160">–Cukriniai kukurūzai</text:p>
            <text:p text:style-name="P161">–Saldžiosios paprikos</text:p>
            <text:p text:style-name="P162">–Kitos paprikos</text:p>
            <text:p text:style-name="P163">–Daržovių mišiniai</text:p>
          </table:table-cell>
          <table:table-cell table:style-name="TableCell164">
            <text:p text:style-name="P165">neribota</text:p>
          </table:table-cell>
          <table:table-cell table:style-name="TableCell166">
            <text:p text:style-name="P167">40</text:p>
          </table:table-cell>
        </table:table-row>
        <table:table-row table:style-name="TableRow168">
          <table:table-cell table:style-name="TableCell169">
            <text:p text:style-name="P170">16.02</text:p>
          </table:table-cell>
          <table:table-cell table:style-name="TableCell171">
            <text:p text:style-name="P172">Kiti gaminiai arba konservai iš mėsos, mėsos subproduktų arba kraujo</text:p>
          </table:table-cell>
          <table:table-cell table:style-name="TableCell173">
            <text:p text:style-name="P174">100 t</text:p>
          </table:table-cell>
          <table:table-cell table:style-name="TableCell175">
            <text:p text:style-name="P176">20</text:p>
          </table:table-cell>
        </table:table-row>
        <table:table-row table:style-name="TableRow177">
          <table:table-cell table:style-name="TableCell178">
            <text:p text:style-name="P179">1704.90</text:p>
          </table:table-cell>
          <table:table-cell table:style-name="TableCell180">
            <text:p text:style-name="P181">Kiti konditerijos gaminiai iš cukraus (įskaitant baltąjį šokoladą), neturintys kakavos</text:p>
          </table:table-cell>
          <table:table-cell table:style-name="TableCell182">
            <text:p text:style-name="P183">100 t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1806.31.00, 1806.32 1806.90</text:p>
          </table:table-cell>
          <table:table-cell table:style-name="TableCell189">
            <text:p text:style-name="P190">Šokoladas ir kiti maisto produktai, turintys kakavos:</text:p>
            <text:p text:style-name="P191">–Briketai, plytelės ar juostelės, įdaryti arba neįdaryti</text:p>
            <text:p text:style-name="P192">–Kiti</text:p>
          </table:table-cell>
          <table:table-cell table:style-name="TableCell193">
            <text:p text:style-name="P194">100 t</text:p>
          </table:table-cell>
          <table:table-cell table:style-name="TableCell195">
            <text:p text:style-name="P196">50</text:p>
          </table:table-cell>
        </table:table-row>
        <table:table-row table:style-name="TableRow197">
          <table:table-cell table:style-name="TableCell198">
            <text:p text:style-name="P199">1902.19 1902.20 1902.30 1902.40</text:p>
          </table:table-cell>
          <table:table-cell table:style-name="TableCell200">
            <text:p text:style-name="P201">Tešlos gaminiai:</text:p>
            <text:p text:style-name="P202">–Tešlos gaminiai be kiaušinių, nevirti, neįdaryti ir neparuošti kitu būdu</text:p>
            <text:p text:style-name="P203">–Įdaryti tešlos gaminiai</text:p>
            <text:p text:style-name="P204">–Kiti tešlos gaminiai</text:p>
            <text:p text:style-name="P205">–Kuskusas</text:p>
          </table:table-cell>
          <table:table-cell table:style-name="TableCell206">
            <text:p text:style-name="P207">30<text:s/>t</text:p>
          </table:table-cell>
          <table:table-cell table:style-name="TableCell208">
            <text:p text:style-name="P209">40</text:p>
          </table:table-cell>
        </table:table-row>
        <table:table-row table:style-name="TableRow210">
          <table:table-cell table:style-name="TableCell211">
            <text:p text:style-name="P212">1905.31 1905.32 1905.90</text:p>
          </table:table-cell>
          <table:table-cell table:style-name="TableCell213">
            <text:p text:style-name="P214">Duona, pyragai, bandelės, pyragaičiai, sausainiai ir kiti kepiniai, su kakava arba be kakavos; ostijos ir kalėdaičiai, tuščios kapsulės, naudojamos farmacijoje, plokštieji vafliai, ryžinis popierius ir panašūs produktai:</text:p>
            <text:p text:style-name="P215">–Saldūs sausainiai</text:p>
            <text:p text:style-name="P216">–Vafliai ir sausblyniai</text:p>
            <text:p text:style-name="P217">–Kiti</text:p>
          </table:table-cell>
          <table:table-cell table:style-name="TableCell218">
            <text:p text:style-name="P219">100 t</text:p>
          </table:table-cell>
          <table:table-cell table:style-name="TableCell220">
            <text:p text:style-name="P221">30</text:p>
          </table:table-cell>
        </table:table-row>
        <table:table-row table:style-name="TableRow222">
          <table:table-cell table:style-name="TableCell223">
            <text:p text:style-name="P224">2001.10.00.0 2001.90.96</text:p>
          </table:table-cell>
          <table:table-cell table:style-name="TableCell225">
            <text:p text:style-name="P226">Daržovės, paruoštos arba konservuotos su actu arba acto rūgštimi:</text:p>
            <text:p text:style-name="P227">–Agurkai ir dygliuotieji agurkai (kornišonai)</text:p>
            <text:p text:style-name="P228">–Kitos</text:p>
          </table:table-cell>
          <table:table-cell table:style-name="TableCell229">
            <text:p text:style-name="P230">40 t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2001.90.20.0 2001.90.30.0 2001.90.50.0<text:s/>2001.90.70.0 20.02 2003.10, 2003.90.00.0 2007.10 2007.91 2007.99.10.0 2007.99.20.0, 2007.99.51.0 2007.99.31.0 2007.99.33.0 2007.99.35.0 2007.99.98.0 20.08, išskyrus 2008.91.00.0</text:p>
          </table:table-cell>
          <table:table-cell table:style-name="TableCell236">
            <text:p text:style-name="P237">Daržovės ir kitos valgomosios augalų dalys, paruoštos arba konservuotos su<text:s/>actu arba acto rūgštimi:</text:p>
            <text:p text:style-name="P238">–Paprikos, išskyrus saldžiąsias paprikas ir pimentas</text:p>
            <text:p text:style-name="P239">–Cukriniai kukurūzai</text:p>
            <text:p text:style-name="P240">–Grybai</text:p>
            <text:p text:style-name="P241">–Saldžiosios paprikos</text:p>
            <text:p text:style-name="P242">Pomidorai, paruošti arba konservuoti be acto arba acto rūgšties</text:p>
            <text:p text:style-name="P243">Grybai, paruošti arba konservuoti be acto arba acto rūgšties</text:p>
            <text:p text:style-name="P244">Džemai, vaisių drebučiai (želė),<text:s/><text:soft-page-break/>marmeladai, vaisių arba riešutų tyrės ir pastos:<text:s/></text:p>
            <text:p text:style-name="P245">–Homogenizuoti</text:p>
            <text:p text:style-name="P246">–Citrusų vaisių</text:p>
            <text:p text:style-name="P247">–Slyvų tyrės ir pastos bei džiovintų slyvų tyrės ir pastos</text:p>
            <text:p text:style-name="P248">–Kaštainių tyrės ir pastos</text:p>
            <text:p text:style-name="P249">–Iš vyšnių</text:p>
            <text:p text:style-name="P250">–Iš braškių arba žemuogių</text:p>
            <text:p text:style-name="P251">–Iš aviečių</text:p>
            <text:p text:style-name="P252">–Kiti</text:p>
            <text:p text:style-name="P253">Vaisiai, riešutai ir kitos valgomosios augalų dalys, paruošti arba konservuoti kitais būdais</text:p>
          </table:table-cell>
          <table:table-cell table:style-name="TableCell254">
            <text:p text:style-name="P255">150 t</text:p>
          </table:table-cell>
          <table:table-cell table:style-name="TableCell256">
            <text:p text:style-name="P257">40</text:p>
          </table:table-cell>
        </table:table-row>
        <text:soft-page-break/>
        <table:table-row table:style-name="TableRow258">
          <table:table-cell table:style-name="TableCell259">
            <text:p text:style-name="P260">2009.50 2009.61, 2009. 69 2009.80 2009.90</text:p>
          </table:table-cell>
          <table:table-cell table:style-name="TableCell261">
            <text:p text:style-name="P262">Pomidorų sultys</text:p>
            <text:p text:style-name="P263">Vynuogių sultys (įskaitant vynuogių misą)</text:p>
            <text:p text:style-name="P264">Bet kurių kitų vienos rūšies vaisių arba daržovių sultys</text:p>
            <text:p text:style-name="P265">Sulčių mišiniai</text:p>
          </table:table-cell>
          <table:table-cell table:style-name="TableCell266">
            <text:p text:style-name="P267">50 t</text:p>
          </table:table-cell>
          <table:table-cell table:style-name="TableCell268">
            <text:p text:style-name="P269">40</text:p>
          </table:table-cell>
        </table:table-row>
        <table:table-row table:style-name="TableRow270">
          <table:table-cell table:style-name="TableCell271">
            <text:p text:style-name="P272">2103.20.00.0</text:p>
          </table:table-cell>
          <table:table-cell table:style-name="TableCell273">
            <text:p text:style-name="P274">Pomidorų kečupas ir kiti pomidorų padažai</text:p>
          </table:table-cell>
          <table:table-cell table:style-name="TableCell275">
            <text:p text:style-name="P276">50 t</text:p>
          </table:table-cell>
          <table:table-cell table:style-name="TableCell277">
            <text:p text:style-name="P278">40</text:p>
          </table:table-cell>
        </table:table-row>
        <table:table-row table:style-name="TableRow279">
          <table:table-cell table:style-name="TableCell280">
            <text:p text:style-name="P281">2103.30</text:p>
          </table:table-cell>
          <table:table-cell table:style-name="TableCell282">
            <text:p text:style-name="P283">Garstyčių miltai ir rupiniai bei paruoštos garstyčios</text:p>
          </table:table-cell>
          <table:table-cell table:style-name="TableCell284">
            <text:p text:style-name="P285">30 t</text:p>
          </table:table-cell>
          <table:table-cell table:style-name="TableCell286">
            <text:p text:style-name="P287">40</text:p>
          </table:table-cell>
        </table:table-row>
        <table:table-row table:style-name="TableRow288">
          <table:table-cell table:style-name="TableCell289">
            <text:p text:style-name="P290">22.02</text:p>
          </table:table-cell>
          <table:table-cell table:style-name="TableCell291">
            <text:p text:style-name="P292">Vandenys, įskaitant mineralinius ir gazuotuosius vandenis, į kuriuos pridėta cukraus, kitų saldiklių arba aromatinių medžiagų, kiti nealkoholiniai gėrimai</text:p>
          </table:table-cell>
          <table:table-cell table:style-name="TableCell293">
            <text:p text:style-name="P294">2000 hl</text:p>
          </table:table-cell>
          <table:table-cell table:style-name="TableCell295">
            <text:p text:style-name="P296">50</text:p>
          </table:table-cell>
        </table:table-row>
        <table:table-row table:style-name="TableRow297">
          <table:table-cell table:style-name="TableCell298">
            <text:p text:style-name="P299">2203.00</text:p>
          </table:table-cell>
          <table:table-cell table:style-name="TableCell300">
            <text:p text:style-name="P301">Salyklinis alus</text:p>
          </table:table-cell>
          <table:table-cell table:style-name="TableCell302">
            <text:p text:style-name="P303">2000 hl</text:p>
          </table:table-cell>
          <table:table-cell table:style-name="TableCell304">
            <text:p text:style-name="P305">50</text:p>
          </table:table-cell>
        </table:table-row>
        <table:table-row table:style-name="TableRow306">
          <table:table-cell table:style-name="TableCell307">
            <text:p text:style-name="P308">2208.20 2208.60 2208.90</text:p>
          </table:table-cell>
          <table:table-cell table:style-name="TableCell309">
            <text:p text:style-name="P310">Nedenatūruotas etilo alkoholis, spiritai, likeriai ir kiti spiritiniai gėrimai:<text:s/></text:p>
            <text:p text:style-name="P311">–Spiritai, pagaminti distiliuojant<text:s/>vynuogių vyną arba vynuogių išspaudas</text:p>
            <text:p text:style-name="P312">–Degtinės</text:p>
            <text:p text:style-name="P313">–Kiti</text:p>
          </table:table-cell>
          <table:table-cell table:style-name="TableCell314">
            <text:p text:style-name="P315">500 hl</text:p>
          </table:table-cell>
          <table:table-cell table:style-name="TableCell316">
            <text:p text:style-name="Normal"><text:span text:style-name="T317">50</text:span></text:p>
          </table:table-cell>
        </table:table-row>
      </table:table>
      <text:p text:style-name="P318"><text:span text:style-name="T319">______________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46:00Z</meta:creation-date>
    <dc:date>2015-06-26T20:46:00Z</dc:date>
    <meta:template xlink:href="Normal" xlink:type="simple"/>
    <meta:editing-cycles>2</meta:editing-cycles>
    <meta:editing-duration>PT0S</meta:editing-duration>
    <meta:document-statistic meta:page-count="3" meta:paragraph-count="190" meta:word-count="712" meta:character-count="4953" meta:row-count="246" meta:non-whitespace-character-count="4431"/>
  </office:meta>
</office:document-meta>
</file>