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DARBUOTOJŲ, KURIE IMA MĖGINIUS IR ATLIEKA CHEMINIUS, EKOTOKSIKOLOGINIUS, HIDROBIOLOGINIUS IR RADIOLOGINIUS TYRIMUS BEI MATAVIMUS, PAREIGYBIŲ SĄRAŠO PATVIRTINIMO</text:p>
      <text:p text:style-name="P15"/>
      <text:p text:style-name="P16">2005 m. gruodžio 30 d. Nr. D1-658</text:p>
      <text:p text:style-name="P17">Vilnius</text:p>
      <text:p text:style-name="P18"/>
      <text:p text:style-name="P19">Vadovaudamasis Lietuvos Respublikos Vyriausybės 2003 m. liepos 18 d. nutarimo Nr. 941 „Dėl kai kurių kategorijų darbuotojų, turinčių teisę į kasmetines pailgintas atostogas, sąrašo ir šių atostogų trukmės patvirtinimo“ (Žin., 2003, Nr.<text:s/><text:a xlink:href="https://www.e-tar.lt/portal/lt/legalAct/TAR.5650527CAFB8" office:target-frame-name="_blank" xlink:show="new"><text:span text:style-name="T20">73-3375</text:span></text:a>; 2005, Nr.<text:s/><text:a xlink:href="https://www.e-tar.lt/portal/lt/legalAct/TAR.F0B34D9DB21E" office:target-frame-name="_blank" xlink:show="new"><text:span text:style-name="T21">133-4788</text:span></text:a>) 2.4 punktu,</text:p>
      <text:p text:style-name="P22"><text:span text:style-name="T23">tvirtin</text:span><text:span text:style-name="T24">u<text:s/></text:span>Darbuotojų, kurie ima mėginius ir atlieka cheminius, ekotoksikologinius, hidrobiologinius ir radiologinius tyrimus bei matavimus, pareigybių sąrašą (pridedama).</text:p>
      <text:p text:style-name="P25"/>
      <text:p text:style-name="P26"/>
      <text:p text:style-name="P27"><text:span text:style-name="T28">APLINKOS MINISTRAS</text:span><text:span text:style-name="T29"><text:tab/>ARŪNAS KUNDROTAS</text:span></text:p>
      <text:p text:style-name="P30"/>
      <text:soft-page-break/>
      <text:p text:style-name="P31">PATVIRTINTA</text:p>
      <text:p text:style-name="P32">Lietuvos Respublikos aplinkos ministro<text:s/></text:p>
      <text:p text:style-name="P33">2005 m. gruodžio 30 d. įsakymu Nr. D1-658</text:p>
      <text:p text:style-name="P34"/>
      <text:p text:style-name="P35"><text:span text:style-name="T36">DARBUOTOJŲ, KURIE IMA MĖGINIUS IR ATLIEKA CHEMINIUS, EKOTOKSIKOLOGINIUS, HIDROBIOLOGINIUS IR RADIOLOGINIUS TYRIMUS BEI MATAVIMUS, PAREIGYBIŲ SĄRAŠAS</text:span></text:p>
      <text:p text:style-name="P37"/>
      <text:p text:style-name="P38">1. Aplinkos apsaugos agentūros:</text:p>
      <text:p text:style-name="P39">1.1. Aplinkos tyrimų departamento Cheminės analizės skyriaus vyriausiasis specialistas, vyresnysis specialistas, specialistas;</text:p>
      <text:p text:style-name="P40">1.2. Aplinkos tyrimų departamento Ekotoksikologijos ir hidrobiologijos skyriaus vyriausiasis specialistas, vyresnysis specialistas, specialistas;</text:p>
      <text:p text:style-name="P41">1.3. Aplinkos tyrimų departamento Metodologijos skyriaus vyriausiasis specialistas, vyresnysis specialistas, specialistas;</text:p>
      <text:p text:style-name="P42">1.4. Aplinkos tyrimų departamento Radiologijos skyriaus vyriausiasis specialistas, vyresnysis specialistas, specialistas;</text:p>
      <text:p text:style-name="P43">1.5. Aplinkos tyrimų departamento Operatyvinio skyriaus vyriausiasis specialistas, vyresnysis specialistas, specialistas.</text:p>
      <text:p text:style-name="P44">2. Jūrinių tyrimų centro:</text:p>
      <text:p text:style-name="P45">2.1. Aplinkos kokybės kontrolės skyriaus vyriausiasis specialistas, vyresnysis specialistas, specialistas;</text:p>
      <text:p text:style-name="P46">2.2. Ekotoksikologijos skyriaus vyriausiasis specialistas, vyresnysis specialistas, specialistas;</text:p>
      <text:p text:style-name="P47">2.3. Hidrobiologijos skyriaus vyriausiasis specialistas, vyresnysis specialistas, specialistas;</text:p>
      <text:p text:style-name="P48">2.4. Hidrochemijos skyriaus vyriausiasis specialistas, vyresnysis specialistas, specialistas;</text:p>
      <text:p text:style-name="P49">2.5. Hidrologijos skyriaus vyriausiasis specialistas, vyresnysis specialistas, specialistas, posto stebėtojas.</text:p>
      <text:p text:style-name="P50">3. Alytaus regiono aplinkos apsaugos departamento Valstybinės analitinės kontrolės skyriaus vyriausiasis specialistas, vyresnysis specialistas, specialistas.</text:p>
      <text:p text:style-name="P51">4. Kauno regiono aplinkos apsaugos departamento Valstybinės analitinės kontrolės skyriaus vyriausiasis specialistas, vyresnysis specialistas, specialistas.</text:p>
      <text:p text:style-name="P52">5. Marijampolės regiono aplinkos apsaugos departamento Valstybinės analitinės kontrolės skyriaus vyriausiasis specialistas, vyresnysis specialistas, specialistas.</text:p>
      <text:p text:style-name="P53">6. Panevėžio regiono aplinkos apsaugos departamento Valstybinės analitinės kontrolės skyriaus vyriausiasis specialistas, vyresnysis specialistas, specialistas.</text:p>
      <text:p text:style-name="P54">7. Šiaulių regiono aplinkos apsaugos departamento Valstybinės analitinės kontrolės skyriaus vyriausiasis specialistas, vyresnysis specialistas, specialistas.</text:p>
      <text:p text:style-name="P55">8. Utenos regiono aplinkos apsaugos departamento Valstybinės analitinės kontrolės skyriaus vyriausiasis specialistas, vyresnysis specialistas, specialistas.</text:p>
      <text:p text:style-name="P56">9. Vilniaus regiono aplinkos apsaugos departamento Valstybinės analitinės kontrolės skyriaus vyriausiasis specialistas, vyresnysis specialistas, specialistas.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09T13:32:00Z</meta:creation-date>
    <dc:date>2016-06-09T13:32:00Z</dc:date>
    <meta:template xlink:href="Normal" xlink:type="simple"/>
    <meta:editing-cycles>2</meta:editing-cycles>
    <meta:editing-duration>PT0S</meta:editing-duration>
    <meta:document-statistic meta:page-count="2" meta:paragraph-count="256" meta:word-count="591" meta:character-count="3334" meta:row-count="428" meta:non-whitespace-character-count="2999"/>
  </office:meta>
</office:document-meta>
</file>