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7 M. SPALIO 24 D. ĮSAKYMO NR. 164 „DĖL VAŽTARAŠČIŲ BLANKŲ APSKAITOS, UŽSAKYMO, GAMYBOS, TECHNOLOGINĖS APSAUGOS, PLATINIMO, ĮSIGIJIMO, NAUDOJIMO IR LIKVIDAVIMO TVARKOS PATVIRTINIMO“ PAKEITIMO</text:p>
      <text:p text:style-name="P12"/>
      <text:p text:style-name="P13">2002 m. gruodžio 6 d. Nr. 389</text:p>
      <text:p text:style-name="P14">Vilnius</text:p>
      <text:p text:style-name="P15"/>
      <text:p text:style-name="P16"><text:span text:style-name="T17">Vadovaudamasi Lietuvos Respublikos kelių transporto kodekso (Žin., 1996, Nr.<text:s/></text:span><text:a xlink:href="https://www.e-tar.lt/portal/lt/legalAct/TAR.65AD818F5F9C" office:target-frame-name="_blank" xlink:show="new"><text:span text:style-name="T18">119-2772</text:span></text:a><text:span text:style-name="T19">; 2002, Nr.<text:s/></text:span><text:a xlink:href="https://www.e-tar.lt/portal/lt/legalAct/TAR.AA9AD4CCFDE3" office:target-frame-name="_blank" xlink:show="new"><text:span text:style-name="T20">37-1342</text:span></text:a><text:span text:style-name="T21">) 29 straipsnio 3 ir 4 dalimis,</text:span></text:p>
      <text:p text:style-name="P22"><text:span text:style-name="T23">pripažįstu</text:span><text:span text:style-name="T24"><text:s/>netekusiais galios:</text:span></text:p>
      <text:p text:style-name="P25"><text:span text:style-name="T26">1</text:span><text:span text:style-name="T27">. Važtaraščių blankų apskaitos, užsakymo, gamybos, technologinės<text:s/></text:span><text:span text:style-name="T28">apsaugos, platinimo, įsigijimo, naudojimo ir likvidavimo tvarkos, patvirtintos Lietuvos Respublikos finansų ministerijos 1997 m. spalio 24 d. įsakymu Nr. 164 „Dėl Važtaraščių blankų apskaitos, užsakymo, gamybos, technologinės apsaugos, platinimo, įsigijimo</text:span><text:span text:style-name="T29">, naudojimo ir likvidavimo tvarkos patvirtinimo“ (Žin., 1997, Nr.<text:s/></text:span><text:a xlink:href="https://www.e-tar.lt/portal/lt/legalAct/TAR.1CF9DC1C70AA" office:target-frame-name="_blank" xlink:show="new"><text:span text:style-name="T30">102-2579</text:span></text:a><text:span text:style-name="T31">; 2002, Nr.<text:s/></text:span><text:a xlink:href="https://www.e-tar.lt/portal/lt/legalAct/TAR.921F03EEDF99" office:target-frame-name="_blank" xlink:show="new"><text:span text:style-name="T32">65-2680</text:span></text:a><text:span text:style-name="T33">), 29</text:span><text:span text:style-name="T34">.12 punktą;</text:span></text:p>
      <text:p text:style-name="P35"><text:span text:style-name="T36">2</text:span><text:span text:style-name="T37">. Lietuvos Respublikos finansų ministro 2002 m. birželio 20 d. įsakymo Nr. 181 „Dėl Finansų ministerijos 1997 m. spalio 24 d. įsakymo Nr. 164 „Dėl Važtaraščių blankų apskaitos, užsakymo, gamybos, technologinės apsaugos, platinimo, įsigijim</text:span><text:span text:style-name="T38">o, naudojimo ir likvidavimo tvarkos patvirtinimo“ pakeitimo“ (Žin., 2002, Nr.<text:s/></text:span><text:a xlink:href="https://www.e-tar.lt/portal/lt/legalAct/TAR.921F03EEDF99" office:target-frame-name="_blank" xlink:show="new"><text:span text:style-name="T39">65-2680</text:span></text:a><text:span text:style-name="T40">) 2 punktą.</text:span></text:p>
      <text:p text:style-name="P41"/>
      <text:p text:style-name="P42"/>
      <text:p text:style-name="P43"><text:span text:style-name="T44">FINANSŲ MINISTRĖ</text:span><text:span text:style-name="T45"><text:tab/>DALIA GRYBAUSKAITĖ</text:span></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16:00Z</meta:creation-date>
    <dc:date>2015-07-04T20:16:00Z</dc:date>
    <meta:template xlink:href="Normal" xlink:type="simple"/>
    <meta:editing-cycles>2</meta:editing-cycles>
    <meta:editing-duration>PT0S</meta:editing-duration>
    <meta:document-statistic meta:page-count="1" meta:paragraph-count="16" meta:word-count="227" meta:character-count="1722" meta:row-count="53" meta:non-whitespace-character-count="1511"/>
  </office:meta>
</office:document-meta>
</file>