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ĮMONĖS RYŠIŲ IR INFORMATIKOS MOKYMO CENTRO PRIJUNGIMO PRIE VALSTYBĖS ĮMONĖS „LIETUVOS TELEKOMAS“ IR VALSTYBĖS ĮMONIŲ „LIETUVOS TELEKOMAS“ BEI LIETUVOS RADIJO IR TELEVIZIJOS CENTRO REORGANIZAVIMO Į AKCINES BENDROVES</text:p>
      <text:p text:style-name="P12"/>
      <text:p text:style-name="P13">1997 m. gegužės 23 d. Nr. 504</text:p>
      <text:p text:style-name="P14">Vilnius</text:p>
      <text:p text:style-name="P15"/>
      <text:p text:style-name="P16"><text:span text:style-name="T17">Vadovaudamasi Lietuvos Respublikos įstatymo „Dėl valstybinių įmonių, kurių iki 2000-ųjų metų nenumatoma nei akcionuoti, nei privatizuoti“ pakeitimo įstatymu<text:s/></text:span><text:span text:style-name="T18">(Žin., 1997, Nr.<text:s/></text:span><text:a xlink:href="https://www.e-tar.lt/portal/lt/legalAct/TAR.524329EDD8A5" office:target-frame-name="_blank" xlink:show="new"><text:span text:style-name="T19">32-785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vesti Ryšių ir informatikos ministerijai iki 1997 m. gegužės 29 d. prie tęsiančios veiklą valstybės į</text:span><text:span text:style-name="T26">monės „Lietuvos telekomas“ prijungti filialo teisėmis valstybės įmonę Ryšių ir informatikos mokymo centrą, kuris baigia veiklą kaip juridinis asmuo.</text:span></text:p>
      <text:p text:style-name="P27"><text:span text:style-name="T28">2</text:span><text:span text:style-name="T29">. Nustatyti, kad valstybės įmonės Ryšių ir informatikos mokymo centro teises, pareigas, prievoles ir k</text:span><text:span text:style-name="T30">itus įsipareigojimus perima valstybės įmonė „Lietuvos telekomas“.</text:span></text:p>
      <text:p text:style-name="P31"><text:span text:style-name="T32">3</text:span><text:span text:style-name="T33">. Padidinti valstybės įmonės „Lietuvos telekomas“ įstatinį kapitalą prijungiamos prie jos valstybės įmonės Ryšių ir informatikos mokymo centro įstatiniu kapitalu - 164779 litais.</text:span></text:p>
      <text:p text:style-name="P34"><text:span text:style-name="T35">4</text:span><text:span text:style-name="T36">.</text:span><text:span text:style-name="T37"><text:s/>Patvirtinti Ryšių ir informatikos ministerijos parengtus valstybės įmonių „Lietuvos telekomas“ bei Lietuvos radijo ir televizijos centro reorganizavimo į akcines bendroves „Lietuvos telekomas“ bei Lietuvos radijo ir televizijos centrą projektus.</text:span></text:p>
      <text:p text:style-name="P38"><text:span text:style-name="T39">5</text:span><text:span text:style-name="T40">. Įp</text:span><text:span text:style-name="T41">areigoti Ryšių ir informatikos ministeriją iki 1997 m. liepos 1 d. Lietuvos Respublikos valstybės ir savivaldybės įmonių įstatymo nustatyta tvarka reorganizuoti valstybės įmones „Lietuvos telekomas“ bei Lietuvos radijo ir televizijos centrą į akcines bendr</text:span><text:span text:style-name="T42">oves „Lietuvos telekomas“ bei Lietuvos radijo ir televizijos centrą.</text:span></text:p>
      <text:p text:style-name="P43"><text:span text:style-name="T44">6</text:span><text:span text:style-name="T45">. Įgalioti Ryšių ir informatikos ministeriją atstovauti valstybei priklausančioms akcijoms akcinėse bendrovėse „Lietuvos telekomas“ bei Lietuvos radijo ir televizijos centre.</text:span></text:p>
      <text:p text:style-name="P46"/>
      <text:p text:style-name="P47"/>
      <text:p text:style-name="P48">MINISTRAS PIRMININKAS<text:tab/>GEDIMINAS VAGNORIUS</text:p>
      <text:p text:style-name="P49"/>
      <text:p text:style-name="P50">RYŠIŲ IR INFORMATIKOS MINISTRAS<text:tab/>RIMANTAS PLEIKY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8T15:17:00Z</meta:creation-date>
    <dc:date>2015-09-18T15:17:00Z</dc:date>
    <meta:template xlink:href="Normal" xlink:type="simple"/>
    <meta:editing-cycles>2</meta:editing-cycles>
    <meta:editing-duration>PT0S</meta:editing-duration>
    <meta:document-statistic meta:page-count="1" meta:paragraph-count="18" meta:word-count="273" meta:character-count="2104" meta:row-count="57" meta:non-whitespace-character-count="1849"/>
  </office:meta>
</office:document-meta>
</file>