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kovo 17 d. Nr. 1A-39</text:p>
      <text:p text:style-name="P14">Vilnius</text:p>
      <text:p text:style-name="P15"/>
      <text:p text:style-name="P16"><text:span text:style-name="T17">Vadovaudamasis<text:s/></text:span><text:span text:style-name="T18">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</text:span><text:span text:style-name="T21">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akc</text:span><text:span text:style-name="T29">inei bendrovei „Šilutės girnos“ (adresas: Šilutė, Ramučių g. 4, įmonės kodas 7717113) leidimą verstis mažmenine prekyba kombinuotaisiais pašarais su premiksais ir (ar) pašarinėmis žaliavomis, turinčiomis kenksmingų (nepageidautinų) medžiagų, produktų ir au</text:span><text:span text:style-name="T30">galinių priemaišų likučių, taip pat baltymingomis pašarinėmis medžiagomis ir nebaltyminėmis azotinėmis žaliavomis (leidimo registracijos Nr. KPT 0037):</text:span></text:p>
      <text:p text:style-name="P31"><text:span text:style-name="T32">1.1</text:span><text:span text:style-name="T33">. visaverčiais pašarais paukščiams, kiaulėms, arkliams, atrajotojams, žuvims, kailiniams žvėreliams</text:span><text:span text:style-name="T34">, naminiams gyvūnams ir gyvūnėliams;<text:s/></text:span></text:p>
      <text:p text:style-name="P35"><text:span text:style-name="T36">1.2</text:span><text:span text:style-name="T37">. pašarų papildais paukščiams, kiaulėms, arkliams, atrajotojams, kailiniams žvėreliams, naminiams gyvūnams ir gyvūnėliams.</text:span></text:p>
      <text:p text:style-name="P38"><text:span text:style-name="T39">2</text:span><text:span text:style-name="T40">.<text:s/></text:span><text:span text:style-name="T41">Pavedu</text:span><text:span text:style-name="T42"><text:s/>viršininko pavaduotojai Irenai Adomaitytei organizuoti tinkamą leidimo į</text:span><text:span text:style-name="T43">forminimą bei registraciją.</text:span></text:p>
      <text:p text:style-name="P44"/>
      <text:p text:style-name="P45"/>
      <text:p text:style-name="P46"><text:span text:style-name="T47">VIRŠININKAS</text:span><text:span text:style-name="T48"><text:tab/>JONAS LISAUSKAS</text:span></text:p>
      <text:p text:style-name="P4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39:00Z</meta:creation-date>
    <dc:date>2015-06-26T22:39:00Z</dc:date>
    <meta:template xlink:href="Normal" xlink:type="simple"/>
    <meta:editing-cycles>2</meta:editing-cycles>
    <meta:editing-duration>PT0S</meta:editing-duration>
    <meta:document-statistic meta:page-count="1" meta:paragraph-count="15" meta:word-count="199" meta:character-count="1567" meta:row-count="49" meta:non-whitespace-character-count="1383"/>
  </office:meta>
</office:document-meta>
</file>