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ILNIAUS APSKRITIES VALSTYBINĖ MAISTO IR VETERINARIJOS TARNYBA</text:span></text:p>
      <text:p text:style-name="P9"/>
      <text:p text:style-name="P10">S P R E N D I M A S</text:p>
      <text:p text:style-name="P11">DĖL NESAUGAUS PRODUKTO</text:p>
      <text:p text:style-name="P12"/>
      <text:p text:style-name="P13">2005 m. rugsėjo 16 d. Nr. VR1-71</text:p>
      <text:p text:style-name="P14">Vilnius</text:p>
      <text:p text:style-name="P15"/>
      <text:p text:style-name="P16"><text:span text:style-name="T17">Aš, Vilniaus apskrities valstybinės maisto ir veterinarijos tarnybos vi</text:span><text:span text:style-name="T18">ršininko pavaduotojas Leonardas Šmaukšta, patikrinęs gamintojo, platintojo, paslaugos teikėjo UAB „Tarbaz“, Vilniaus r., Parudaminio k., įmonės kodas 186060348, tel. 254 32 72, direktorius Tom Zablockij, produktą – negazuotą natūralų mineralinį vandenį „Ri</text:span><text:span text:style-name="T19">chi“, prekės kodas 15.98, pagaminimo data – 2005-08-17, tinkamumo vartoti terminas – 2005-10-17, fasuotė – 2,0 l talpos plastikiniai buteliai, iš viso pagaminta 792 vnt.; negazuotą gaivųjį gėrimą „Richi“ Multivitaminas, prekės kodas 15.98, pagaminimo data<text:s/></text:span><text:span text:style-name="T20">– 2005-08-19, tinkamumo vartoti terminas – 2005-10-19, fasuotė – 2,0 l talpos plastikiniai buteliai, iš viso pagaminta 522 vnt.; negazuotą gaivųjį gėrimą „Richi“ Persikas, prekės kodasl5.98, pagaminimo data – 2005-08-06, tinkamumo vartoti terminas – 2005-1</text:span><text:span text:style-name="T21">0-08, fasuotė – 2,0 l talpos plastikiniai buteliai, iš viso pagaminta 1008 vnt.; ir remdamasis Nacionalinės veterinarijos laboratorijos 2005-08-30 tyrimų protokolu Nr. 6108 M1-15,</text:span></text:p>
      <text:p text:style-name="P22"><text:span text:style-name="T23">nustačiau</text:span><text:span text:style-name="T24">, kad šis produktas yra nesaugus, t. y. neatitinka reikalavimų: H</text:span><text:span text:style-name="T25">N 26:1998 „Maisto žaliavos ir produktai. Didžiausias leidžiamas mikrobinio užterštumo lygis“ (Žin. 1998, Nr. 99-2753), HN 28:2003 „Natūralaus mineralinio vandens ir šaltinio vandens naudojimo ir pateikimo į rinką reikalavimai“ (Žin., 2004, Nr.<text:s/></text:span><text:a xlink:href="https://www.e-tar.lt/portal/lt/legalAct/TAR.B5ED5B2A6472" office:target-frame-name="_blank" xlink:show="new"><text:span text:style-name="T26">7-154</text:span></text:a><text:span text:style-name="T27">).</text:span></text:p>
      <text:p text:style-name="P28">Siekdamas, kad produktas nepatektų vartotojams, ir vadovaudamasis Produktų saugos įstatymo 14, 16, 17 str., nusprendžiu uždrausti nesaugaus produkto (negazuoto natūralaus mineralinio vandens „Richi“ prekės kodas 15.98, pagaminimo data – 2005-08-17, tinkamumo vartoti terminas – 2005-10-17, fasuotė – 2,0 l talpos plastikiniai buteliai, iš viso pagaminta 792 vnt./2,0 l; negazuoto gaiviojo gėrimo „Richi“ Multivitaminas prekės – kodas 15.98, pagaminimo data – 2005-08-19, tinkamumo vartoti terminas – 2005-10-19, fasuotė – 2,0 l talpos plastikiniai buteliai, iš viso pagaminta 522 vnt./2,0 l; negazuoto gaiviojo gėrimo „Richi“ Persikas prekės kodas 15.98, pagaminimo data – 2005-08-06, tinkamumo vartoti terminas – 2005-10-08, fasuotė – 2,0 l talpos plastikiniai buteliai, iš viso pagaminta 1008 vnt./2,0 l) pateikimą į rinką, pašalinti nesaugų produktą iš rinkos ir saugiai jį sunaikinti.</text:p>
      <text:p text:style-name="P29">Sprendimą privaloma vykdyti nuo jo gavimo momento, jei pačiame sprendime nenustatyta vėlesnė data.</text:p>
      <text:p text:style-name="P30">Sprendimas per 20 dienų nuo jo priėmimo gali būti apskųstas Vilniaus apygardos administraciniam teismui Administracinių bylų teisenos įstatymo nustatyta tvarka.</text:p>
      <text:p text:style-name="P31">Kreipimasis į teismą nesustabdo sprendimo vykdymo, jeigu<text:s/>teismas nenustato kitaip.</text:p>
      <text:p text:style-name="P32"/>
      <text:p text:style-name="P33"/>
      <text:p text:style-name="P34"><text:span text:style-name="T35">VIRŠININKO PAVADUOTOJAS</text:span><text:span text:style-name="T36"><text:tab/>LEONARDAS ŠMAUKŠTA</text:span></text:p>
      <text:p text:style-name="P37"><text:span text:style-name="T3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3:00:00Z</meta:creation-date>
    <dc:date>2015-09-11T23:00:00Z</dc:date>
    <meta:template xlink:href="Normal" xlink:type="simple"/>
    <meta:editing-cycles>2</meta:editing-cycles>
    <meta:editing-duration>PT0S</meta:editing-duration>
    <meta:document-statistic meta:page-count="1" meta:paragraph-count="15" meta:word-count="366" meta:character-count="2860" meta:row-count="52" meta:non-whitespace-character-count="2509"/>
  </office:meta>
</office:document-meta>
</file>