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break-before="page" fo:text-align="center"/>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break-before="page" fo:text-align="center"/>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AISRINĖS IR GELBĖJIMO TECHNIKOS, GAISRINĖS SAUGOS ĮRENGINIŲ IR PRIEŠGAISRINIŲ PRIEMONIŲ, GAISRINĖS AUTOMATIKOS ĮRENGINIŲ ATITIKTIES ĮVERTINIMO NUOSTATŲ PATVIRTINIMO</text:p>
      <text:p text:style-name="P15"/>
      <text:p text:style-name="P16">2000 m. spalio 18 d. Nr. 407</text:p>
      <text:p text:style-name="P17">Vilnius</text:p>
      <text:p text:style-name="P18"/>
      <text:p text:style-name="P19"><text:span text:style-name="T20">Vadovaudamasis Lietuvos Respublikos atitikties įvertinimo įstatymo (Žin.,1998, Nr.<text:s/></text:span><text:a xlink:href="https://www.e-tar.lt/portal/lt/legalAct/TAR.5BA7CEA07B90" office:target-frame-name="_blank" xlink:show="new"><text:span text:style-name="T21">92-2542</text:span></text:a><text:span text:style-name="T22">) 6 straipsniu,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23">114-3304</text:span></text:a><text:span text:style-name="T24">; 2000, Nr.<text:s/></text:span><text:a xlink:href="https://www.e-tar.lt/portal/lt/legalAct/TAR.54A28F0CBDED" office:target-frame-name="_blank" xlink:show="new"><text:span text:style-name="T25">48-1393</text:span></text:a><text:span text:style-name="T26">),</text:span></text:p>
      <text:p text:style-name="P27"><text:span text:style-name="T28">1</text:span><text:span text:style-name="T29">.<text:s/></text:span><text:span text:style-name="T30">Tvirtinu</text:span><text:span text:style-name="T31"><text:s/>Gaisrinės ir gelbėjimo technikos, gaisrinės saugos įrenginių ir priešgaisrinių priemonių, gaisrinės automatikos įrenginių atitikties įvertinimo nuostatus (pridedama).</text:span></text:p>
      <text:p text:style-name="P32"><text:span text:style-name="T33">2</text:span><text:span text:style-name="T34">. Pavedu Priešgaisrinės apsaugos ir gelbėjimo departamentui prie Vidaus reikalų ministerijos:</text:span></text:p>
      <text:p text:style-name="P35"><text:span text:style-name="T36">2.1</text:span><text:span text:style-name="T37">. organizuoti gaisrinės ir gelbėjimo technikos, gaisrinės saugos įrenginių ir priešgaisrinių priemonių, gaisrinės automatikos įrenginių (toliau – gaisrinė įranga) atitikties įvertinimą pagal šio įsakymo 1 punkte nurodytus nuostatus, taip pat kreiptis į Lietuvos nacionalinį akreditacijos biurą dėl gaisrinės įrangos atitikties įvertinimo įstaigos akreditavimo;</text:span></text:p>
      <text:p text:style-name="P38"><text:span text:style-name="T39">2.2</text:span><text:span text:style-name="T40">. parengti Vidaus reikalų ministerijos reguliavimo sričiai priskirtos gaisrinės įrangos sąrašą, kuriame būtų nurodyti privalomieji saugos reikalavimai, ir pateikti jį iki 2001 m. vasario 1 d. ministrui tvirtinti.</text:span></text:p>
      <text:p text:style-name="P41"/>
      <text:p text:style-name="P42"/>
      <text:p text:style-name="P43"/>
      <text:p text:style-name="P44"><text:span text:style-name="T45">VIDAUS REIKALŲ Ministras</text:span><text:span text:style-name="T46"><text:tab/>Česlovas Kazimieras Blažys</text:span></text:p>
      <text:p text:style-name="P47"/>
      <text:soft-page-break/>
      <text:p text:style-name="P48">PATVIRTINTA</text:p>
      <text:p text:style-name="P49">vidaus reikalų ministro</text:p>
      <text:p text:style-name="P50">2000 m. lapkričio 18 d. įsakymu Nr. 407</text:p>
      <text:p text:style-name="P51"/>
      <text:p text:style-name="P52"><text:span text:style-name="T53">GAISRINĖS IR GELBĖJIMO TECHNIKOS, GAISRINĖS SAUGOS ĮRENGINIŲ IR PRIEŠGAISRINIŲ PRIEMONIŲ, GAISRINĖS AUTOMATIKOS ĮRENGINIŲ ATITIKTIES ĮVERTIN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gaisrinės ir gelbėjimo technikos, gaisrinės saugos įrenginių ir priešgaisrinių priemonių, gaisrinės automatikos įrenginių (toliau – gaisrinė įranga) atitikties įvertinimo nuostatai (toliau – nuostatai) reglamentuoja gaisrinės įrangos atitikties įvertinimo atitikties įvertinimo įstaigoje (toliau – AĮĮ) tvarką.</text:span></text:p>
      <text:p text:style-name="P63"><text:span text:style-name="T64">2</text:span><text:span text:style-name="T65">. Reguliavimo sričiai priskirtos gaisrinės įrangos rodikliai turi atitikti Lietuvos Respublikoje galiojančių techninių specifikacijų reikalavimus. Gaisrinę įrangą reguliavimo sričiai priskiria ir reikalavimus jai nustato vidaus reikalų ministras.</text:span></text:p>
      <text:p text:style-name="P66"><text:span text:style-name="T67">3</text:span><text:span text:style-name="T68">. Pateikiama savanoriškam atitikties įvertinimui gaisrinė įranga turi atitikti visus arba tiekėjo nurodytus esminius techninės specifikacijos reikalavimus. Savanoriškai gaisrinės įrangos atitiktis įvertinama tiekėjo pageidavimu.</text:span></text:p>
      <text:p text:style-name="P69"><text:span text:style-name="T70">4</text:span><text:span text:style-name="T71">. Nuostatai numato kitų sertifikavimo įstaigų atitikties dokumentų pripažinimo tvarką bendruoju atveju ir tais atvejais, kai AĮĮ yra pasirašiusi dvišales atitikties dokumentų pripažinimo sutartis.</text:span></text:p>
      <text:p text:style-name="P72"><text:span text:style-name="T73">5</text:span><text:span text:style-name="T74">. Nuostatuose vartojami terminai ir apibrėžimai atitinka SD P ISO/IEC „Guide 2. Pirmasis leidimas“, 1993.</text:span></text:p>
      <text:p text:style-name="P75"><text:span text:style-name="T76">6</text:span><text:span text:style-name="T77">. Reguliavimo sričiai priskirta arba pateikiama savanoriškam atitikties įvertinimui gaisrinė įranga atitinkamai ženklinama vadovaujantis Priešgaisrinės apsaugos ir gelbėjimo departamento prie Vidaus reikalų ministerijos direktoriaus patvirtintomis Gaisrinės įrangos atitikties ženklo naudojimo taisyklėmis bei Lietuvos standartu LST 1212:1992 „Atitikties sertifikavimo ženklas. Forma, matmenys ir techniniai reikalavimai“.</text:span></text:p>
      <text:p text:style-name="P78"/>
      <text:p text:style-name="P79"><text:span text:style-name="T80">II</text:span><text:span text:style-name="T81">.<text:s/></text:span><text:span text:style-name="T82">SĄVOKOS IR NUORODOS</text:span></text:p>
      <text:p text:style-name="P83"/>
      <text:p text:style-name="P84"><text:span text:style-name="T85">7</text:span><text:span text:style-name="T86">. Šiuose nuostatuose vartojamos sąvokos atitinka sąvokas, nurodytas teisės aktuose ir dokumentuose:</text:span></text:p>
      <text:p text:style-name="P87"><text:span text:style-name="T88">7.1</text:span><text:span text:style-name="T89">. Lietuvos Respublikos atitikties įvertinimo įstatymą (Žin., 1998, Nr. 32-2542);</text:span></text:p>
      <text:p text:style-name="P90"><text:span text:style-name="T91">7.2</text:span><text:span text:style-name="T92">. LST EN 45011:2000 „Bendrieji produktų sertifikacijos įstaigoms keliami reikalavimai“;</text:span></text:p>
      <text:p text:style-name="P93"><text:span text:style-name="T94">7.3</text:span><text:span text:style-name="T95">. Akreditacijos dokumentą AD 5.4:2000 „Produkcijos sertifikacijos įstaigų akreditavimas. Bendrosios nuostatos“;</text:span></text:p>
      <text:p text:style-name="P96"><text:span text:style-name="T97">7.4</text:span><text:span text:style-name="T98">. ISO/IEC 2, 28, 40 ir 65 vadovų rekomendacijas;</text:span></text:p>
      <text:p text:style-name="P99"><text:span text:style-name="T100">7.5</text:span><text:span text:style-name="T101">. 1993 07 22 Europos Tarybos sprendimą „Dėl techninio derinimo direktyvoms skirtų atitikties įvertinimo procedūrų įvairių etapų modelių ir atitikties ženklo „CE“ žymėjimo ir vartojimo taisyklių (93/465/EEC)“.</text:span></text:p>
      <text:p text:style-name="P102"/>
      <text:p text:style-name="P103"><text:span text:style-name="T104">III</text:span><text:span text:style-name="T105">.<text:s/></text:span><text:span text:style-name="T106">GAISRINĖS ĮRANGOS ATITIKTIES ĮVERTINIMO TVARKA</text:span></text:p>
      <text:p text:style-name="P107"/>
      <text:p text:style-name="P108"><text:span text:style-name="T109">8</text:span><text:span text:style-name="T110">. Reguliavimo sričiai priskirtai arba pateikiamai savanoriškam atitikties įvertinimui Lietuvoje gaminamai ir importuojamai gaisrinei įrangai atitiktis įvertinama pagal atitikties įvertinimo schemą (A priedas).</text:span></text:p>
      <text:p text:style-name="P111"><text:span text:style-name="T112">9</text:span><text:span text:style-name="T113">. Bendruoju atveju atitikties įvertinimo schema (A priedas) nustato tokius atitikties įvertinimo etapus:</text:span></text:p>
      <text:p text:style-name="P114"><text:span text:style-name="T115">9.1</text:span><text:span text:style-name="T116">. AĮĮ informuoja tiekėją apie atitikties įvertinimo tvarką, AĮĮ galimybes ir darbų kainas;</text:span></text:p>
      <text:p text:style-name="P117"><text:span text:style-name="T118">9.2</text:span><text:span text:style-name="T119">. tiekėjas pateikia paraišką įvertinti gaisrinės įrangos atitiktį;</text:span></text:p>
      <text:p text:style-name="P120"><text:span text:style-name="T121">9.3</text:span><text:span text:style-name="T122">. AĮĮ išnagrinėja paraišką ir pateikia tiekėjui sprendimą dėl atitikties įvertinimo darbų atlikimo;</text:span></text:p>
      <text:p text:style-name="P123"><text:span text:style-name="T124">9.4</text:span><text:span text:style-name="T125">. AĮĮ ir tiekėjas pasirašo atitikties įvertinimo darbų sutartį;</text:span></text:p>
      <text:p text:style-name="P126"><text:span text:style-name="T127">9.5</text:span><text:span text:style-name="T128">. AĮĮ įvertina gamintojo gamybos kontrolės sistemą (tiekėjo pageidavimu gamybos kontrolės sistema gali būti įvertinta atlikus gaisrinės įrangos bandymus);</text:span></text:p>
      <text:p text:style-name="P129"><text:span text:style-name="T130">9.6</text:span><text:span text:style-name="T131">. AĮĮ arba jos įgaliotos įstaigos atstovas atrenka bandinius;</text:span></text:p>
      <text:p text:style-name="P132"><text:span text:style-name="T133">9.7</text:span><text:span text:style-name="T134">. akredituota bandymų laboratorija atlieka gaisrinės įrangos bandymus;</text:span></text:p>
      <text:p text:style-name="P135"><text:span text:style-name="T136">9.8</text:span><text:span text:style-name="T137">. AĮĮ nustato, ar gaisrinė įranga atitinka techninių specifikacijų reikalavimus;</text:span></text:p>
      <text:p text:style-name="P138"><text:span text:style-name="T139">9.9</text:span><text:span text:style-name="T140">. AĮĮ ir tiekėjas sudaro atitikties priežiūros sutartį;</text:span></text:p>
      <text:p text:style-name="P141"><text:span text:style-name="T142">9.10</text:span><text:span text:style-name="T143">.</text:span><text:span text:style-name="T144"><text:tab/>AĮĮ įformina ir išduoda atitikties sertifikatą;</text:span></text:p>
      <text:p text:style-name="P145"><text:span text:style-name="T146">9.11</text:span><text:span text:style-name="T147">.</text:span><text:span text:style-name="T148"><text:tab/>AĮĮ atlieka atitikties ir atitikties ženklo naudojimo priežiūrą.</text:span></text:p>
      <text:p text:style-name="P149"><text:span text:style-name="T150">10</text:span><text:span text:style-name="T151">. AĮĮ informuoja tiekėją apie atitikties įvertinimo tvarką, AĮĮ galimybes ir darbų kainas:</text:span></text:p>
      <text:p text:style-name="P152"><text:span text:style-name="T153">10.1</text:span><text:span text:style-name="T154">. AĮĮ nemokamai suteikia bendrą informaciją apie atitikties įvertinimo tvarką, procedūras, reikalavimus bei įkainius, taip pat apie bandymų laboratorijas, galinčias atlikti būtinus bandymus, ir jų įkainius;</text:span></text:p>
      <text:p text:style-name="P155"><text:span text:style-name="T156">10.2</text:span><text:span text:style-name="T157">. AĮĮ atlygintinai gali teikti papildomą informaciją konkrečiais klausimais;</text:span></text:p>
      <text:p text:style-name="P158"><text:span text:style-name="T159">10.3</text:span><text:span text:style-name="T160">. tiekėjas gali pats sukaupti reikalingą informaciją apie atitikties įvertinimo tvarką;</text:span></text:p>
      <text:p text:style-name="P161"><text:span text:style-name="T162">10.4</text:span><text:span text:style-name="T163">. teikdama informaciją, AĮĮ laikosi šiuose nuostatuose ir kituose AĮĮ dokumentuose nustatytų konfidencialumo reikalavimų.</text:span></text:p>
      <text:p text:style-name="P164"><text:span text:style-name="T165">11</text:span><text:span text:style-name="T166">. Tiekėjas pateikia paraišką įvertinti gaisrinės įrangos atitiktį:</text:span></text:p>
      <text:p text:style-name="P167"><text:span text:style-name="T168">11.1</text:span><text:span text:style-name="T169">. paraišką (B priedas) gali pateikti Lietuvos Respublikos ir užsienio įmonės;</text:span></text:p>
      <text:p text:style-name="P170"><text:span text:style-name="T171">11.2</text:span><text:span text:style-name="T172">. jeigu gaisrinės įrangos, kurios atitiktis įvertinama, techninius reikalavimus nustatantys dokumentai yra išskirtinė pareiškėjo nuosavybė arba tokio dokumento nėra bibliotekose, tiekėjas prideda prie paraiškos jo vertimą į lietuvių kalbą;</text:span></text:p>
      <text:p text:style-name="P173"><text:span text:style-name="T174">11.3</text:span><text:span text:style-name="T175">. tiekėjas privalo pateikti ir kitus dokumentus (konstrukcinę, technologinę dokumentaciją, informaciją vartotojams lietuvių kalba ir kt.), jei to reikalauja AĮĮ;</text:span></text:p>
      <text:p text:style-name="P176"><text:span text:style-name="T177">11.4</text:span><text:span text:style-name="T178">. jeigu gaisrinės įrangos atitiktis įvertinama savanoriškai, tiekėjas privalo nurodyti dokumentą, kurio reikalavimus turi atitikti gaisrinė įranga, kurios atitiktį prašoma įvertinti. Techninė specifikacija nebūtinai turi galioti Lietuvoje, pakanka, kad AĮĮ turėtų realių galimybių atlikti būtinus bandymus ir įvertinimus. Tiekėjas turi pateikti šią techninę specifikaciją lietuvių kalba, jei to reikalauja AĮĮ. Jei techninėje specifikacijoje nenustatyti esminiai produkto reikalavimai, AĮĮ gali juos nustatyti papildomai.</text:span></text:p>
      <text:p text:style-name="P179"><text:span text:style-name="T180">12</text:span><text:span text:style-name="T181">. AĮĮ išnagrinėja paraišką ir pateikia tiekėjui sprendimą dėl atitikties įvertinimo darbų atlikimo:</text:span></text:p>
      <text:p text:style-name="P182"><text:span text:style-name="T183">12.1</text:span><text:span text:style-name="T184">. AĮĮ ne ilgiau kaip per 15 dienų nuo paraiškos pateikimo apsvarsto ją ir parengia sprendimą (C priedas) dėl atitikties įvertinimo darbų atlikimo, kuris pateikiamas tiekėjui;</text:span></text:p>
      <text:p text:style-name="P185"><text:span text:style-name="T186">12.2</text:span><text:span text:style-name="T187">.</text:span><text:span text:style-name="T188"><text:tab/>sprendime nurodoma:</text:span></text:p>
      <text:p text:style-name="P189"><text:span text:style-name="T190">12.2.1</text:span><text:span text:style-name="T191">. kokius bandymus būtina atlikti;</text:span></text:p>
      <text:p text:style-name="P192"><text:span text:style-name="T193">12.2.2</text:span><text:span text:style-name="T194">. kokios laboratorijos gali atlikti bandymus;</text:span></text:p>
      <text:p text:style-name="P195"><text:span text:style-name="T196">12.2.3</text:span><text:span text:style-name="T197">. kas gali atlikti higieninį ir radiacinį gaisrinės įrangos įvertinimą;</text:span></text:p>
      <text:p text:style-name="P198"><text:span text:style-name="T199">12.2.4</text:span><text:span text:style-name="T200">. kas ir kaip įvertins gamintojo gamybos kontrolės sistemą;</text:span></text:p>
      <text:p text:style-name="P201"><text:span text:style-name="T202">12.3</text:span><text:span text:style-name="T203">. AĮĮ dėl objektyvių priežasčių atsisakius įvertinti gaisrinės įrangos atitiktį, sprendime pateikiamas motyvuotas paaiškinimas.</text:span></text:p>
      <text:p text:style-name="P204"><text:span text:style-name="T205">13</text:span><text:span text:style-name="T206">. AĮĮ ir tiekėjas pasirašo atitikties įvertinimo darbų sutartį. Tiekėjui pasirinkus bandymų laboratoriją, AĮĮ ir tiekėjas sudaro sutartį.</text:span></text:p>
      <text:p text:style-name="P207"><text:span text:style-name="T208">14</text:span><text:span text:style-name="T209">. AĮĮ įvertina tiekėjo gamybos kontrolės sistemą:</text:span></text:p>
      <text:p text:style-name="P210"><text:span text:style-name="T211">14.1</text:span><text:span text:style-name="T212">.</text:span><text:span text:style-name="T213"><text:tab/>gamintojo gamybos kontrolės sistema įvertinama dviem etapais:</text:span></text:p>
      <text:p text:style-name="P214"><text:span text:style-name="T215">14.1.1</text:span><text:span text:style-name="T216">. gamintojas užpildo AĮĮ pateiktą gamintojo klausimyną;</text:span></text:p>
      <text:p text:style-name="P217"><text:span text:style-name="T218">14.1.2</text:span><text:span text:style-name="T219">. atitikties įvertinimo ekspertai, dalyvaujant gamintojo atstovams, įsitikina, ar gamykloje veikia kokybės kontrolės sistema, ar yra pakankamai būtinų įrengimų ir priemonių, ar<text:s/></text:span><text:soft-page-break/><text:span text:style-name="T220">pakankamai kompetentingas personalas ir t. t. Gamybos apžiūros metu ekspertai užpildo gamybos kontrolės sistemos patikrinimo ataskaitą;</text:span></text:p>
      <text:p text:style-name="P221"><text:span text:style-name="T222">14.2</text:span><text:span text:style-name="T223">. aptikus esminių gamybos arba gamybos kontrolės trūkumų, būtinas papildomas, sutartyje iš anksto nenumatytas etapas, kad ekspertai įsitikintų, ar pašalinti nurodyti esminiai trūkumai;</text:span></text:p>
      <text:p text:style-name="P224"><text:span text:style-name="T225">14.3</text:span><text:span text:style-name="T226">. gamybos kontrolės sistemos įvertinimą reglamentuoja techninius reikalavimus produktams nustatantys dokumentai ir Gaisrinės įrangos gamybos kontrolės sistemos įvertinimo taisyklės;</text:span></text:p>
      <text:p text:style-name="P227"><text:span text:style-name="T228">14.4</text:span><text:span text:style-name="T229">. jeigu gamykloje veikia kokybės sistema, atitinkanti ISO 9001 arba ISO 9002 standartų reikalavimus, ir jeigu ji turi kokybės sistemos sertifikatą, ekspertai gali nevykti į gamyklą, o gamybos kontrolės sistemą vertinti pagal pateiktus dokumentus.</text:span></text:p>
      <text:p text:style-name="P230"><text:span text:style-name="T231">15</text:span><text:span text:style-name="T232">. AĮĮ arba jos įgaliotos įstaigos atstovas atrenka bandinius:</text:span></text:p>
      <text:p text:style-name="P233"><text:span text:style-name="T234">15.1</text:span><text:span text:style-name="T235">. bandinius atrenka AĮĮ arba jos įgaliotos įstaigos atstovai, dalyvaujant tiekėjo atstovui;</text:span></text:p>
      <text:p text:style-name="P236"><text:span text:style-name="T237">15.2</text:span><text:span text:style-name="T238">. atrinktų bandymams bandinių skaičius ir jų atrankos tvarka nustatomi pagal atitinkamos techninės specifikacijos reikalavimus. Gaisrinės įrangos bandinių atranka įforminama aktu (D priedas);</text:span></text:p>
      <text:p text:style-name="P239"><text:span text:style-name="T240">15.3</text:span><text:span text:style-name="T241">. bandymams atrinkti arba nustatytais atvejais pateikti bandiniai turi būti tokios pat konstrukcijos ir sudėties bei pagaminti pagal tą pačią technologiją, kaip ir tiekiama vartotojui gaisrinė įranga;</text:span></text:p>
      <text:p text:style-name="P242"><text:span text:style-name="T243">15.4</text:span><text:span text:style-name="T244">. jeigu techninės specifikacijos nenustato bandinių skaičiaus ir atrankos tvarkos, bandiniai atrenkami AĮĮ nustatyta tvarka.</text:span></text:p>
      <text:p text:style-name="P245"><text:span text:style-name="T246">16</text:span><text:span text:style-name="T247">. Akredituota bandymų laboratorija atlieka gaisrinės įrangos bandymus:</text:span></text:p>
      <text:p text:style-name="P248"><text:span text:style-name="T249">16.1</text:span><text:span text:style-name="T250">. AĮĮ organizuoja atrinktų bandinių bandymus;</text:span></text:p>
      <text:p text:style-name="P251"><text:span text:style-name="T252">16.2</text:span><text:span text:style-name="T253">. bandymai atliekami akredituotose bandymo laboratorijose, su kuriomis sertifikavimo įstaiga yra pasirašiusi bendradarbiavimo sutartis. AĮĮ pateikiami bandymų protokolai (E priedas);</text:span></text:p>
      <text:p text:style-name="P254"><text:span text:style-name="T255">16.3</text:span><text:span text:style-name="T256">. jeigu gaisrinė įranga, kurios atitiktis įvertinama, įgaliotų institucijų nustatyta tvarka turi turėti higieninį ir radiacinį įvertinimą, jį tiekėjo prašymu atlieka įgaliota (akredituota) įstaiga.</text:span></text:p>
      <text:p text:style-name="P257"><text:span text:style-name="T258">17</text:span><text:span text:style-name="T259">. AĮĮ nustato, ar gaisrinė įranga atitinka techninių specifikacijų reikalavimus:</text:span></text:p>
      <text:p text:style-name="P260"><text:span text:style-name="T261">17.1</text:span><text:span text:style-name="T262">. AĮĮ patikrina ir išanalizuoja dokumentus:</text:span></text:p>
      <text:p text:style-name="P263"><text:span text:style-name="T264">17.1.1</text:span><text:span text:style-name="T265">. patikrina gamybos kontrolės sistemos įvertinimo arba gamybos kontrolės sertifikato, normatyvinių dokumentų bei higieninio ir radiacinio įvertinimo protokolų bei kitų dokumentų tikrumą;</text:span></text:p>
      <text:p text:style-name="P266"><text:span text:style-name="T267">17.1.2</text:span><text:span text:style-name="T268">. pagal bandymų protokolus, ataskaitas ir įvertinimus patikrina, ar įvykdyta gaisrinės įrangos bandymų programa;</text:span></text:p>
      <text:p text:style-name="P269"><text:span text:style-name="T270">17.1.3</text:span><text:span text:style-name="T271">. nustato, ar gamintojo bandymų rezultatai atitinka techninėse specifikacijose nustatytą patikimumą (statistinis įvertinimas) ir ar jie sutampa su nepriklausomų bandymų rezultatais;</text:span></text:p>
      <text:p text:style-name="P272"><text:span text:style-name="T273">17.2</text:span><text:span text:style-name="T274">. atlikus dokumentų patikrinimą ir analizę, parengiamas nutarimas dėl atitikties sertifikato išdavimo, apie kurį pranešama tiekėjui.</text:span></text:p>
      <text:p text:style-name="P275"><text:span text:style-name="T276">18</text:span><text:span text:style-name="T277">. AĮĮ ir tiekėjas pasirašo atitikties priežiūros sutartį:</text:span></text:p>
      <text:p text:style-name="P278"><text:span text:style-name="T279">18.1</text:span><text:span text:style-name="T280">. parengus nutarimą išduoti atitikties sertifikatą, rengiama atitikties priežiūros sutartis;</text:span></text:p>
      <text:p text:style-name="P281"><text:span text:style-name="T282">18.2</text:span><text:span text:style-name="T283">. šia sutartimi tiekėjas įsipareigoja laikytis visų atitikties įvertinimo taisyklių, tinkamai naudoti atitikties sertifikatą ir atitikties ženklą, užtikrinti, kad gaisrinė įranga, kurios atitiktis įvertinta, atitiktų nurodytus reikalavimus, nenaudoti atitikties sertifikato ir atitikties ženklo pakitus gamybos technologijai, medžiagoms ir kt., sudaryti sąlygas įvertinti periodinius gaisrinės įrangos bandymus bei gamybos kontrolės sistemą ir mokėti už atitikties priežiūrą;</text:span></text:p>
      <text:p text:style-name="P284"><text:span text:style-name="T285">18.3</text:span><text:span text:style-name="T286">. AĮĮ šia sutartimi įsipareigoja užtikrinti duomenų apie tiekėjo gamybos technologiją, dokumentaciją, bandymų ir kontrolės konfidencialumą, laiku informuoti tiekėją apie atitikties įvertinimo taisyklių ir reikalavimų pasikeitimą, atitikties sertifikato ir atitikties ženklo galiojimo sustabdymą ar anuliavimą;</text:span></text:p>
      <text:p text:style-name="P287"><text:span text:style-name="T288">18.4</text:span><text:span text:style-name="T289">. atitikties priežiūros sutartyje numatomos jos galiojimo ir nutraukimo sąlygos.</text:span></text:p>
      <text:p text:style-name="P290"><text:span text:style-name="T291">19</text:span><text:span text:style-name="T292">. AĮĮ įstaiga įformina ir išduoda tiekėjui atitikties sertifikatą:</text:span></text:p>
      <text:p text:style-name="P293"><text:span text:style-name="T294">19.1</text:span><text:span text:style-name="T295">. esant nutarimui išduoti atitikties sertifikatą ir tiekėjui pasirašius atitikties priežiūros sutartį, AĮĮ parengia atitikties sertifikatą, įregistruoja jį savo informacinėje sistemoje ir įteikia arba išsiunčia tiekėjui;</text:span></text:p>
      <text:p text:style-name="P296"><text:span text:style-name="T297">19.2</text:span><text:span text:style-name="T298">. atitikties sertifikato formos pateiktos G ir H prieduose;</text:span></text:p>
      <text:p text:style-name="P299"><text:span text:style-name="T300">19.3</text:span><text:span text:style-name="T301">. atitikties sertifikatas ir atitikties priežiūros sutartis suteikia teisę ženklinti produkciją atitikties ženklais GĮAŽ-01 ir GĮAŽ-02 pagal atitikties ženklo naudojimo taisykles;</text:span></text:p>
      <text:p text:style-name="P302"><text:span text:style-name="T303">19.4</text:span><text:span text:style-name="T304">. pagal atitikties įvertinimo schemą (A priedas) išduotas sertifikatas galioja 3 metus;</text:span></text:p>
      <text:p text:style-name="P305"><text:span text:style-name="T306">19.5</text:span><text:span text:style-name="T307">. tiekėjo pageidavimu už papildomą mokestį gali būti išduoti keli atitikties sertifikatų originalai, tarp jų – rusų bei anglų kalbomis;</text:span></text:p>
      <text:p text:style-name="P308"><text:span text:style-name="T309">19.6</text:span><text:span text:style-name="T310">. užsienio šalių įmonėms, kurių sertifikuota gaisrinė įranga priskirta reguliavimo sričiai, atitikties sertifikatai lietuvių kalba neišduodami;</text:span></text:p>
      <text:p text:style-name="P311"><text:span text:style-name="T312">19.7</text:span><text:span text:style-name="T313">. išimtiniais atvejais toliau nurodyta tvarka gali būti išduoti atitikties sertifikatai, kurių galiojimo laikas nuo 3 iki 6 mėnesių:</text:span></text:p>
      <text:p text:style-name="P314"><text:span text:style-name="T315">19.7.1</text:span><text:span text:style-name="T316">. atitikties sertifikatas, galiojantis 3 mėnesius, išduodamas gaisrinei įrangai, jeigu tai numatyta jų techninėse specifikacijose. Tokiu atveju detali šios gaisrinės įrangos atitikties įvertinimo tvarka aprašoma atitikties įvertinimo procedūroje, su kuria teikėjas supažindinamas AĮĮ;</text:span></text:p>
      <text:p text:style-name="P317"><text:span text:style-name="T318">19.8</text:span><text:span text:style-name="T319">. atitikties sertifikatas, galiojantis 6 mėnesius, gali būti išduodamas gaisrinei įrangai, jeigu įvykdyti visi atitikties įvertinimo schemos (A priedas) etapų reikalavimai, išskyrus 14 punktą:</text:span></text:p>
      <text:p text:style-name="P320"><text:span text:style-name="T321">19.8.1</text:span><text:span text:style-name="T322">. atitikties sertifikato galiojimo metu kiekvienos gaminių partijos privalomieji atitikties įvertinimo reikalavimai nustatomi pagal atitikties priežiūros sutartyje numatytą periodiškumą ir apimtį;</text:span></text:p>
      <text:p text:style-name="P323"><text:span text:style-name="T324">19.8.2</text:span><text:span text:style-name="T325">. jeigu atitikties sertifikato galiojimo metu nustatyti bandymų rezultatai atitinka techninių specifikacijų reikalavimus ir jeigu teigiamai įvertinta gamintojo gamybos kontrolės sistema, išduodamas nuolatinis atitikties sertifikatas, galiojantis 3 metus;</text:span></text:p>
      <text:p text:style-name="P326"><text:span text:style-name="T327">19.8.3</text:span><text:span text:style-name="T328">. atitikties priežiūra sertifikato galiojimo metu atliekama 20 punkte nurodyta tvarka. Bandymų periodiškumas ir apimtis atitikties priežiūros laikotarpiu nustatomi AĮĮ ir tiekėjo atitikties priežiūros sutartyje.</text:span></text:p>
      <text:p text:style-name="P329"><text:span text:style-name="T330">20</text:span><text:span text:style-name="T331">. AĮĮ atlieka atitikties ir atitikties ženklo naudojimo priežiūrą:</text:span></text:p>
      <text:p text:style-name="P332"><text:span text:style-name="T333">20.1</text:span><text:span text:style-name="T334">. atitikties sertifikato galiojimo metu AĮĮ, vadovaudamasi atitikties priežiūros sutarties nuostatomis, periodiškai atlieka atitikties priežiūrą:</text:span></text:p>
      <text:p text:style-name="P335"><text:span text:style-name="T336">20.1.1</text:span><text:span text:style-name="T337">. pakartotinai įvertina gamybos kontrolės sistemą;</text:span></text:p>
      <text:p text:style-name="P338"><text:span text:style-name="T339">20.1.2</text:span><text:span text:style-name="T340">. organizuoja sertifikuotos gaisrinės įrangos bandinių, atrinktų gamybos arba prekybos metu, bandymus. Bandiniai atrenkami ir bandymai atliekami šių nuostatų 15 ir 16 punktuose nurodyta tvarka;</text:span></text:p>
      <text:p text:style-name="P341"><text:span text:style-name="T342">20.1.3</text:span><text:span text:style-name="T343">. įvertina bandymų rezultatus ir nustato atitiktį;</text:span></text:p>
      <text:p text:style-name="P344"><text:span text:style-name="T345">20.1.4</text:span><text:span text:style-name="T346">. prireikus organizuoja neeilinius bandymus;</text:span></text:p>
      <text:p text:style-name="P347"><text:span text:style-name="T348">20.2</text:span><text:span text:style-name="T349">. gamybos kontrolės sistema įvertinama laikantis šių nuostatų 14 punkto reikalavimų bei pagal atitikties priežiūros sutartyje numatytą periodiškumą, bet ne dažniau kaip kartą per metus. Gamintojo klausimynas pakartotinai nepildomas. Kai esminių trūkumų nėra, ataskaita gamintojui nepateikiama;</text:span></text:p>
      <text:p text:style-name="P350"><text:span text:style-name="T351">20.3</text:span><text:span text:style-name="T352">.</text:span><text:span text:style-name="T353"><text:tab/><text:s/>neeiliniai bandymai gali būti atliekami:</text:span></text:p>
      <text:p text:style-name="P354"><text:span text:style-name="T355">20.3.1</text:span><text:span text:style-name="T356">. gavus vartotojų skundus;</text:span></text:p>
      <text:p text:style-name="P357"><text:span text:style-name="T358">20.3.2</text:span><text:span text:style-name="T359">. pastebėjus akivaizdžių gaisrinės įrangos neatitikties požymių;</text:span></text:p>
      <text:p text:style-name="P360"><text:span text:style-name="T361">20.3.3</text:span><text:span text:style-name="T362">. pakeitus žaliavas ar gaisrinės įrangos komponentus;</text:span></text:p>
      <text:p text:style-name="P363"><text:span text:style-name="T364">20.3.4</text:span><text:span text:style-name="T365">. nustačius esminių trūkumų pareiškėjo laboratorijoje;</text:span></text:p>
      <text:p text:style-name="P366"><text:span text:style-name="T367">20.4</text:span><text:span text:style-name="T368">. jeigu atitikties priežiūros metu nustatoma esminių pažeidimų, atitikties sertifikatas anuliuojamas arba jo galiojimas laikinai sustabdomas. Apie atitikties sertifikato anuliavimą bei galiojimo sustabdymą ar galiojimo atnaujinimą nedelsiant informuojamas tiekėjas, taip pat ši informacija kaupiama AĮĮ informacinėje sistemoje.</text:span></text:p>
      <text:p text:style-name="P369"><text:span text:style-name="T370">21</text:span><text:span text:style-name="T371">. Atitikties sertifikato galiojimas sustabdomas, kai:</text:span></text:p>
      <text:p text:style-name="P372"><text:span text:style-name="T373">21.1</text:span><text:span text:style-name="T374">. nevykdomi techninių specifikacijų, kurias turi atitikti sertifikuota gaisrinė įranga, reikalavimai;</text:span></text:p>
      <text:p text:style-name="P375"><text:span text:style-name="T376">21.2</text:span><text:span text:style-name="T377">. netinkamai naudojamas atitikties sertifikatas ar atitikties ženklas;</text:span></text:p>
      <text:p text:style-name="P378"><text:span text:style-name="T379">21.3</text:span><text:span text:style-name="T380">. tiekėjas nepranešęs pakeitė gamybos technologiją, kontrolės bei bandymo būdus, žaliavas ar komponentus;</text:span></text:p>
      <text:p text:style-name="P381"><text:span text:style-name="T382">21.4</text:span><text:span text:style-name="T383">. tiekėjas reklamoje naudoja vartotojus klaidinančias atitikties įvertinimo metu nustatytų rodiklių vertes;</text:span></text:p>
      <text:p text:style-name="P384"><text:span text:style-name="T385">21.5</text:span><text:span text:style-name="T386">. tiekėjas nesudaro sąlygų atlikti atitikties priežiūrą.</text:span></text:p>
      <text:p text:style-name="P387"><text:span text:style-name="T388">22</text:span><text:span text:style-name="T389">. Tiekėjui pašalinus visus nurodytus pažeidimus, atitikties sertifikato galiojimas atnaujinamas.</text:span></text:p>
      <text:p text:style-name="P390"><text:span text:style-name="T391">23</text:span><text:span text:style-name="T392">. Atitikties sertifikatas anuliuojamas, kai:</text:span></text:p>
      <text:p text:style-name="P393"><text:span text:style-name="T394">23.1</text:span><text:span text:style-name="T395">. pakartotinai padaromi pažeidimai, dėl kurių buvo sustabdytas anuliuojamo atitikties sertifikato galiojimas;</text:span></text:p>
      <text:p text:style-name="P396"><text:span text:style-name="T397">23.2</text:span><text:span text:style-name="T398">. tiekėjas nepašalina priežasčių, dėl kurių buvo sustabdytas atitikties sertifikato galiojimas;</text:span></text:p>
      <text:p text:style-name="P399"><text:span text:style-name="T400">23.3</text:span><text:span text:style-name="T401">. nustatytos neatitiktys saugos požiūriu yra esminės;</text:span></text:p>
      <text:p text:style-name="P402"><text:span text:style-name="T403">23.4</text:span><text:span text:style-name="T404">. tiekėjas neturi realių galimybių pašalinti neatitikčių.</text:span></text:p>
      <text:p text:style-name="P405"/>
      <text:p text:style-name="P406"><text:span text:style-name="T407">IV</text:span><text:span text:style-name="T408">.<text:s/></text:span><text:span text:style-name="T409">KITŲ ATITIKTIES ĮVERTINIMO ĮSTAIGŲ IŠDUOTŲ ATITIKTIES SERTIFIKATŲ PRIPAŽINIMAS</text:span></text:p>
      <text:p text:style-name="P410"/>
      <text:p text:style-name="P411"><text:span text:style-name="T412">24</text:span><text:span text:style-name="T413">. Kitų AĮĮ išduotų atitikties sertifikatų pripažinimas reiškia, kad AĮĮ išduoda atitikties sertifikatą lietuvių kalba, remdamasi kitos AĮĮ atliktu gamintojo gamybos kontrolės vertinimu bei bandymų protokolais, jeigu pastarieji atitinka techninės specifikacijos reikalavimus.</text:span></text:p>
      <text:p text:style-name="P414"><text:span text:style-name="T415">25</text:span><text:span text:style-name="T416">. AĮĮ su kitomis AĮĮ gali sudaryti sutartis dėl nustatytų gaisrinės įrangos tipų atitikties sertifikatų pripažinimo. Atitikties sertifikatai pripažįstami remiantis nustatyta atitikties dokumentų pripažinimo tvarka.</text:span></text:p>
      <text:p text:style-name="P417"><text:span text:style-name="T418">26</text:span><text:span text:style-name="T419">. Jeigu AĮĮ ir kitų AĮĮ sutartyse nenurodyta detali atitikties sertifikatų pripažinimo tvarka, atitikties įvertinimas atliekamas pagal atitikties įvertinimo schemą (A priedas):</text:span></text:p>
      <text:p text:style-name="P420"><text:span text:style-name="T421">26.1</text:span><text:span text:style-name="T422">. AĮĮ informuoja tiekėją apie atitikties įvertinimo tvarką, AĮĮ galimybes ir darbų kainas;</text:span></text:p>
      <text:p text:style-name="P423"><text:span text:style-name="T424">26.2</text:span><text:span text:style-name="T425">. tiekėjas pateikia paraišką įvertinti gaisrinės įrangos atitiktį. Šiuo atveju tiekėjas būtinai turi pateikti:</text:span></text:p>
      <text:p text:style-name="P426"><text:span text:style-name="T427">26.2.1</text:span><text:span text:style-name="T428">. tiekėjo antspaudu patvirtintą ir atsakingo asmens pasirašytą atitikties sertifikato kopiją;</text:span></text:p>
      <text:p text:style-name="P429"><text:span text:style-name="T430">26.2.2</text:span><text:span text:style-name="T431">. bandymo protokolus, kuriais remiantis buvo išduotas atitikties sertifikatas (su vertimu į lietuvių kalba);</text:span></text:p>
      <text:p text:style-name="P432"><text:span text:style-name="T433">26.2.3</text:span><text:span text:style-name="T434">. techninę specifikaciją, kuriai atitikties sertifikate deklaruojama atitiktis (originalo kalba ir vertimą į lietuvių kalbą);</text:span></text:p>
      <text:p text:style-name="P435"><text:span text:style-name="T436">26.2.4</text:span><text:span text:style-name="T437">. bandymų būdų technines specifikacijas (originalo kalba ir vertimą į lietuvių kalbą).</text:span></text:p>
      <text:p text:style-name="P438"><text:span text:style-name="T439">27</text:span><text:span text:style-name="T440">. AĮĮ nagrinėja gaisrinės įrangos atitikties įvertinimo paraišką:</text:span></text:p>
      <text:p text:style-name="P441"><text:span text:style-name="T442">27.1</text:span><text:span text:style-name="T443">. analizuoja gautus dokumentus. Šios analizės metu taip pat nustatoma, ar gaisrinė įranga patenka į valstybės reguliuojamą sritį;</text:span></text:p>
      <text:p text:style-name="P444"><text:span text:style-name="T445">27.2</text:span><text:span text:style-name="T446">. jei gaisrinė įranga, kurios atitiktis įvertinama, patenka į valstybės reguliuojamą sritį, nustatoma:</text:span></text:p>
      <text:p text:style-name="P447"><text:span text:style-name="T448">27.2.1</text:span><text:span text:style-name="T449">. kokios techninės specifikacijos reikalavimus ji turi atitikti, ar nurodytos gaisrinės įrangos savybės atitinka šio dokumento reikalavimus;</text:span></text:p>
      <text:p text:style-name="P450"><text:span text:style-name="T451">27.2.2</text:span><text:span text:style-name="T452">. ar techninės specifikacijos, kuriai nustatyta gaisrinės įrangos atitiktis, reikalavimai neprieštarauja Lietuvoje galiojančioms techninėms specifikacijoms;</text:span></text:p>
      <text:p text:style-name="P453"><text:span text:style-name="T454">27.2.3</text:span><text:span text:style-name="T455">. ar gaisrinės įrangos bandymo metodai atitinka Lietuvos techninėse specifikacijose nurodytus bandymo metodus;</text:span></text:p>
      <text:p text:style-name="P456"><text:span text:style-name="T457">27.2.4</text:span><text:span text:style-name="T458">. ar pakanka būtinų atlikti gaisrinės įrangos bandymų. Jeigu reikia atlikti papildomus bandymus, nurodoma, kokios Lietuvos laboratorijos tai gali padaryti;</text:span></text:p>
      <text:p text:style-name="P459"><text:span text:style-name="T460">27.2.5</text:span><text:span text:style-name="T461">. ar gauti bandymo rezultatai atitinka Lietuvos techninių specifikacijų reikalavimus;</text:span></text:p>
      <text:p text:style-name="P462"><text:span text:style-name="T463">27.2.6</text:span><text:span text:style-name="T464">. ar įvertinta gamintojo gamybos kontrolės sistema. Jei atitikties sertifikatas išduotas įvertinus gamintojo gamybos kontrolės sistemą arba gamykloje yra įdiegta kokybės sistema, sertifikuota pagal ISO 9001 arba ISO 9002 standartus, ekspertai gali nevykti į gamyklą, o gamybos kontrolės sistemą vertinti pagal pateiktus dokumentus. Šiuo atveju tiekėjas AĮĮ turi pateikti kokybės sistemos sertifikato tiekėjo patvirtintą kopiją arba atlikto gamybos kontrolės sistemos įvertinimo protokolą;</text:span></text:p>
      <text:p text:style-name="P465"><text:span text:style-name="T466">27.2.7</text:span><text:span text:style-name="T467">. ar yra numatyta gamybos kontrolės sistemos ir sertifikuotos gaisrinės įrangos atitikties priežiūra sertifikato galiojimo metu;</text:span></text:p>
      <text:p text:style-name="P468"><text:span text:style-name="T469">27.3</text:span><text:span text:style-name="T470">. jei gaisrinė įranga nepatenka į valstybės reguliuojamą sritį, atitiktis įvertinama savanoriškai pagal dvišalėje AĮĮ ir kitos AĮĮ sutartyje numatytas sąlygas. Jeigu tokios sutarties nėra, savanoriškai gaisrinės įrangos atitiktis įvertinama, kaip nurodyta atitikties įvertinimo schemoje (A priedas).</text:span></text:p>
      <text:p text:style-name="P471"><text:span text:style-name="T472">28</text:span><text:span text:style-name="T473">. Atlikusi analizę, AĮĮ išduoda sprendimą dėl atitikties sertifikato pripažinimo, kuriame nurodo, ar galima pripažinti išduotą atitikties sertifikatą. Sprendimas pateikiamas tiekėjui.</text:span></text:p>
      <text:p text:style-name="P474"><text:span text:style-name="T475">29</text:span><text:span text:style-name="T476">. Esant sprendimui pripažinti išduotą atitikties sertifikatą, su tiekėju pasirašoma sutartis dėl atitikties sertifikato pripažinimo darbų atlikimo.</text:span></text:p>
      <text:p text:style-name="P477"><text:span text:style-name="T478">30</text:span><text:span text:style-name="T479">. Jei atitikties sertifikatas, kurį prašoma pripažinti, išduotas neįvertinus gamintojo gamybos kontrolės sistemos, AĮĮ ją įvertina vadovaudamasi Gaisrinės įrangos gamybos sąlygų įvertinimo taisyklėmis.</text:span></text:p>
      <text:p text:style-name="P480"><text:span text:style-name="T481">31</text:span><text:span text:style-name="T482">. Jei atitikties sertifikatui pripažinti būtina atlikti papildomus bandymus, AĮĮ arba jos įgaliota bandymo laboratorija atrenka bandinius, atlieka bandymus, įvertina gaisrinės įrangos atitiktį, išduoda atitikties sertifikatą, atitikties sertifikato galiojimo metu atlieka atitikties priežiūrą, kaip nurodyta atitikties įvertinimo schemoje (A priedas), jeigu sutartyje ir atitikties priežiūros sutartyje dėl objektyvių priežasčių nenustatyta kitaip.</text:span></text:p>
      <text:p text:style-name="P483"/>
      <text:p text:style-name="P484"><text:span text:style-name="T485">V</text:span><text:span text:style-name="T486">.<text:s/></text:span><text:span text:style-name="T487">ATITIKTIES ĮVERTINIMO DARBŲ APMOKĖJIMAS</text:span></text:p>
      <text:p text:style-name="P488"/>
      <text:p text:style-name="P489"><text:span text:style-name="T490">32</text:span><text:span text:style-name="T491">. Visus atitikties įvertinimo darbus apmoka tiekėjas.</text:span></text:p>
      <text:p text:style-name="P492"><text:span text:style-name="T493">33</text:span><text:span text:style-name="T494">. Atitikties įvertinimo darbų kaina susideda iš atitikties įvertinimo, atitikties priežiūros ir, esant nenumatytiems darbams, papildomų mokėjimų.</text:span></text:p>
      <text:p text:style-name="P495"><text:span text:style-name="T496">34</text:span><text:span text:style-name="T497">. Atitikties įvertinimo kaina susideda iš:</text:span></text:p>
      <text:p text:style-name="P498"><text:span text:style-name="T499">34.1</text:span><text:span text:style-name="T500">. negrąžinamo užstato už paraiškos įvertinti gaisrinės įrangos atitiktį registravimą (vėliau įskaitomas kaip sumokėtas avansas);</text:span></text:p>
      <text:p text:style-name="P501"><text:span text:style-name="T502">34.2</text:span><text:span text:style-name="T503">. mokesčio už bandymų atlikimą (pagal pasirinktos bandymo laboratorijos įkainius);</text:span></text:p>
      <text:p text:style-name="P504"><text:span text:style-name="T505">34.3</text:span><text:span text:style-name="T506">. mokesčio už gamintojo gamybos kontrolės sistemos įvertinimą;</text:span></text:p>
      <text:p text:style-name="P507"><text:span text:style-name="T508">34.4</text:span><text:span text:style-name="T509">. mokesčio už atitikties nustatymą (techninės dokumentacijos, bandymų dokumentų analizę ir ekspertizę, atitikties sertifikato įforminimą).</text:span></text:p>
      <text:p text:style-name="P510"><text:span text:style-name="T511">35</text:span><text:span text:style-name="T512">. Atitikties sertifikato galiojimo metu AĮĮ atlyginamos atitikties priežiūros išlaidos.</text:span></text:p>
      <text:p text:style-name="P513"><text:span text:style-name="T514">36</text:span><text:span text:style-name="T515">. Kiekvienu atveju už atitikties įvertinimo darbus tiekėjas apmoka pagal įkainius, suderintus su Vidaus reikalų ministerija bei Valstybine konkurencijos ir vartotojų teisių gynimo tarnyba prie Lietuvos Respublikos Vyriausybės.</text:span></text:p>
      <text:p text:style-name="P516"><text:span text:style-name="T517">37</text:span><text:span text:style-name="T518">. Už atitikties įvertinimo darbus tiekėjas, vadovaudamasis sutartimi, pagal išankstinį mokėjimą atsiskaito su AĮĮ.</text:span></text:p>
      <text:p text:style-name="P519"/>
      <text:p text:style-name="P520"><text:span text:style-name="T521">VI</text:span><text:span text:style-name="T522">.<text:s/></text:span><text:span text:style-name="T523">ATITIKTIES ĮVERTINIMO SPRENDIMŲ APSKUNDIMAS</text:span></text:p>
      <text:p text:style-name="P524"/>
      <text:p text:style-name="P525"><text:span text:style-name="T526">38</text:span><text:span text:style-name="T527">. Tiekėjai, ginčydami atitikties įvertinimo sprendimus, gali juos apskųsti Atitikties įvertinimo įstatymo 18 straipsnyje nustatyta tvarka. Prieš tai ginčijamas sprendimas gali būti skundžiamas ir Viešojo administravimo įstatymo nustatyta tvarka.</text:span></text:p>
      <text:p text:style-name="P528"><text:span text:style-name="T529">______________</text:span></text:p>
      <text:p text:style-name="P530"/>
      <text:soft-page-break/>
      <text:p text:style-name="P531">A priedas</text:p>
      <text:p text:style-name="P532"/>
      <text:p text:style-name="P533"><text:span text:style-name="T534">Gaisrinės įrangos atitikties įvertinimo schema<text:s/></text:span></text:p>
      <text:p text:style-name="P535"/>
      <text:p text:style-name="P536"><text:span text:style-name="T537"><draw:frame draw:style-name="a1" draw:name="Picture 2" text:anchor-type="as-char" svg:x="0in" svg:y="0in" svg:width="6.46875in" svg:height="9.05208in" style:rel-width="scale" style:rel-height="scale"><draw:image xlink:href="media/image1.emf" xlink:type="simple" xlink:show="embed" xlink:actuate="onLoad"/><svg:title/><svg:desc/></draw:frame></text:span><text:span text:style-name="T538">______________</text:span></text:p>
      <text:soft-page-break/>
      <text:p text:style-name="P539"><text:span text:style-name="T540">B priedas</text:span></text:p>
      <text:p text:style-name="P541"/>
      <text:p text:style-name="P542"><text:span text:style-name="T543"><draw:frame draw:style-name="a2" draw:name="Picture 3" text:anchor-type="as-char" svg:x="0in" svg:y="0in" svg:width="6.6875in" svg:height="8.36458in" style:rel-width="scale" style:rel-height="scale"><draw:image xlink:href="media/image2.emf" xlink:type="simple" xlink:show="embed" xlink:actuate="onLoad"/><svg:title/><svg:desc/></draw:frame></text:span></text:p>
      <text:p text:style-name="P544"><text:span text:style-name="T545">______________</text:span></text:p>
      <text:p text:style-name="P546"/>
      <text:soft-page-break/>
      <text:p text:style-name="P547">C priedas</text:p>
      <text:p text:style-name="P548"/>
      <text:p text:style-name="P549"><text:span text:style-name="T550"><draw:frame draw:style-name="a3" draw:name="Picture 4" text:anchor-type="as-char" svg:x="0in" svg:y="0in" svg:width="6.41667in" svg:height="9.11458in" style:rel-width="scale" style:rel-height="scale"><draw:image xlink:href="media/image3.emf" xlink:type="simple" xlink:show="embed" xlink:actuate="onLoad"/><svg:title/><svg:desc/></draw:frame></text:span></text:p>
      <text:p text:style-name="P551"><text:span text:style-name="T552">______________</text:span></text:p>
      <text:p text:style-name="P553"/>
      <text:soft-page-break/>
      <text:p text:style-name="P554">D priedas</text:p>
      <text:p text:style-name="P555"/>
      <text:p text:style-name="P556"><text:span text:style-name="T557"><draw:frame draw:style-name="a4" draw:name="Picture 5" text:anchor-type="as-char" svg:x="0in" svg:y="0in" svg:width="6.6875in" svg:height="8.27083in" style:rel-width="scale" style:rel-height="scale"><draw:image xlink:href="media/image4.emf" xlink:type="simple" xlink:show="embed" xlink:actuate="onLoad"/><svg:title/><svg:desc/></draw:frame></text:span></text:p>
      <text:p text:style-name="P558"><text:span text:style-name="T559">______________</text:span></text:p>
      <text:p text:style-name="P560"/>
      <text:soft-page-break/>
      <text:p text:style-name="P561">E priedas</text:p>
      <text:p text:style-name="P562"/>
      <text:p text:style-name="P563"><text:span text:style-name="T564"><draw:frame draw:style-name="a5" draw:name="Picture 6" text:anchor-type="as-char" svg:x="0in" svg:y="0in" svg:width="6.6875in" svg:height="9.47917in" style:rel-width="scale" style:rel-height="scale"><draw:image xlink:href="media/image5.emf" xlink:type="simple" xlink:show="embed" xlink:actuate="onLoad"/><svg:title/><svg:desc/></draw:frame></text:span><text:span text:style-name="T565">______________</text:span></text:p>
      <text:soft-page-break/>
      <text:p text:style-name="P566"><text:span text:style-name="T567">G priedas</text:span></text:p>
      <text:p text:style-name="P568"><text:span text:style-name="T569"><draw:frame draw:style-name="a6" draw:name="Picture 7" text:anchor-type="as-char" svg:x="0in" svg:y="0in" svg:width="6.6875in" svg:height="9.36458in" style:rel-width="scale" style:rel-height="scale"><draw:image xlink:href="media/image6.emf" xlink:type="simple" xlink:show="embed" xlink:actuate="onLoad"/><svg:title/><svg:desc/></draw:frame></text:span></text:p>
      <text:p text:style-name="P570"><text:span text:style-name="T571">______________</text:span></text:p>
      <text:p text:style-name="P572"/>
      <text:soft-page-break/>
      <text:p text:style-name="P573">H priedas</text:p>
      <text:p text:style-name="P574"/>
      <text:p text:style-name="P575"><text:span text:style-name="T576"><draw:frame draw:style-name="a7" draw:name="Picture 8" text:anchor-type="as-char" svg:x="0in" svg:y="0in" svg:width="6.6875in" svg:height="9.30208in" style:rel-width="scale" style:rel-height="scale"><draw:image xlink:href="media/image7.emf" xlink:type="simple" xlink:show="embed" xlink:actuate="onLoad"/><svg:title/><svg:desc/></draw:frame></text:span></text:p>
      <text:p text:style-name="P5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5:37:00Z</meta:creation-date>
    <dc:date>2016-02-29T15:37:00Z</dc:date>
    <meta:template xlink:href="Normal" xlink:type="simple"/>
    <meta:editing-cycles>2</meta:editing-cycles>
    <meta:editing-duration>PT0S</meta:editing-duration>
    <meta:document-statistic meta:page-count="14" meta:paragraph-count="212" meta:word-count="2774" meta:character-count="23340" meta:row-count="742" meta:non-whitespace-character-count="20778"/>
  </office:meta>
</office:document-meta>
</file>