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SPALIO 20 D. ĮSAKYMO NR. ISAK-2104 „DĖL 2006 METŲ ĮSKAITŲ, BRANDOS EGZAMINŲ IR PAGRINDINIO UGDYMO PASIEKIMŲ PATIKRINIMO TVARKARAŠČIŲ PATVIRTINIMO IR ŠVIETIMO IR MOKSLO MINISTRO 2005 M. BALANDŽIO 20 D. ĮSAKYMO NR. ISAK-663 „DĖL 2005-2007 METŲ BENDRŲJŲ UGDYMO PLANŲ“ PAKEITIMO“ PAKEITIMO</text:p>
      <text:p text:style-name="P12"/>
      <text:p text:style-name="P13">2006 m. birželio 5 d. Nr. ISAK-1117</text:p>
      <text:p text:style-name="P14">Vilnius</text:p>
      <text:p text:style-name="P15"/>
      <text:p text:style-name="P16"><text:span text:style-name="T17">Pakeičiu</text:span><text:s/>2006 metų įskaitų, brandos egzaminų ir pagrindinio ugdymo pasiekimų patikrinimo tvarkaraščių, patvirtintų Lietuvos Respublikos švietimo ir mokslo ministro 2005 m. spalio 20 d. įsakymu Nr. ISAK-2104 „Dėl 2006 metų įskaitų, brandos egzaminų ir pagrindinio ugdymo pasiekimų patikrinimo tvarkaraščių patvirtinimo ir švietimo ir mokslo ministro 2005 m. balandžio 20 d. įsakymo Nr. ISAK-663 „Dėl 2005–2007 metų Bendrųjų ugdymo planų“ pakeitimo“ (Žin., 2005, Nr.<text:s/><text:a xlink:href="https://www.e-tar.lt/portal/lt/legalAct/TAR.C5C6310E2A26" office:target-frame-name="_blank" xlink:show="new"><text:span text:style-name="T18">127-4586</text:span></text:a>), trečią skirsnį „2006 metų pagrindinio ugdymo pasiekimų patikrinimo tvarkaraštis“ ir:</text:p>
      <text:p text:style-name="P19">1. Išdėstau 4 eilutę taip:</text:p>
      <text:p text:style-name="P20">„4. Lietuvių kalba (gimtoji ir valstybinė; patikrinimo dalis raštu) birželio 13 d. 9.00 val.“.</text:p>
      <text:p text:style-name="P21">2. Išdėstau 5 eilutę taip:</text:p>
      <text:p text:style-name="P22">„5. Lietuvių kalba (valstybinė; patikrinimo dalis žodžiu) birželio 15 d. 9.00 val.;</text:p>
      <text:p text:style-name="P23">Lietuvių kalba (gimtoji; patikrinimo dalis žodžiu) birželio 19, 20 d. 9.00 val.“.</text:p>
      <text:p text:style-name="P24">3. Pripažįstu netekusiu galios 2 pastabą.</text:p>
      <text:p text:style-name="P25"/>
      <text:p text:style-name="P26"/>
      <text:p text:style-name="P27"><text:span text:style-name="T28">L. E. ŠVIETIMO IR MOKSLO MINISTRO PAREIGAS</text:span><text:span text:style-name="T29"><text:tab/>REMIGIJUS MOTUZ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06:41:00Z</meta:creation-date>
    <dc:date>2016-06-09T06:41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521" meta:row-count="54" meta:non-whitespace-character-count="1313"/>
  </office:meta>
</office:document-meta>
</file>