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CIVILINĖS AVIACIJOS APRŪPINIMO METEOROLOGINE INFORMACIJA</text:p>
      <text:p text:style-name="P12"/>
      <text:p text:style-name="P13">1994 m. kovo 21 d. Nr. 175p</text:p>
      <text:p text:style-name="P14">Vilnius</text:p>
      <text:p text:style-name="P15"/>
      <text:p text:style-name="P16"><text:span text:style-name="T17">Siekiant užtikrinti civilinių orlaivių skrydžių saugumą, įpareigoti Lie</text:span><text:span text:style-name="T18">tuvos hidrometeorologijos valdybą aprūpinti civilinę aviaciją meteorologine informacija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27:00Z</meta:creation-date>
    <dc:date>2015-09-09T15:27:00Z</dc:date>
    <meta:template xlink:href="Normal" xlink:type="simple"/>
    <meta:editing-cycles>2</meta:editing-cycles>
    <meta:editing-duration>PT0S</meta:editing-duration>
    <meta:document-statistic meta:page-count="1" meta:paragraph-count="9" meta:word-count="47" meta:character-count="368" meta:row-count="22" meta:non-whitespace-character-count="330"/>
  </office:meta>
</office:document-meta>
</file>