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9 M. SAUSIO 14 D. ĮSAKYMO NR. 3-9 „DĖL KOORDINACINĖS TARYBOS SUDARYMO“ PAKEITIMO</text:p>
      <text:p text:style-name="P6"/>
      <text:p text:style-name="P7">2009 m. balandžio 8 d. Nr. 3-126</text:p>
      <text:p text:style-name="P8">Vilnius</text:p>
      <text:p text:style-name="P9"/>
      <text:p text:style-name="P10"><text:span text:style-name="T11">Pakeičiu</text:span><text:s/>Lietuvos Respublikos susisiekimo ministro 2009 m. sausio 14 d. įsakymą Nr. 3-9 „Dėl koordinacinės tarybos sudarymo“ (Žin., 2009, Nr.<text:s/><text:a xlink:href="https://www.e-tar.lt/portal/lt/legalAct/TAR.6D929091EE0A" office:target-frame-name="_blank" xlink:show="new"><text:span text:style-name="T12">7-241</text:span></text:a>) – išbraukiu iš nurodytuoju įsakymu sudarytos koordinacinės tarybos Valdemarą Šalauską, Aldoną Karčiauskienę ir įrašau į ją Steponą Kulbauską, Lietuvos Respublikos socialinės apsaugos ir darbo ministerijos Piniginės paramos, vaikų ir jaunimo departamento direktorių.</text:p>
      <text:p text:style-name="P13"/>
      <text:p text:style-name="P14"/>
      <text:p text:style-name="P15"/>
      <text:p text:style-name="P16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3-30T12:08:00Z</meta:creation-date>
    <dc:date>2016-03-30T12:08:00Z</dc:date>
    <meta:template xlink:href="Normal" xlink:type="simple"/>
    <meta:editing-cycles>2</meta:editing-cycles>
    <meta:editing-duration>PT0S</meta:editing-duration>
    <meta:document-statistic meta:page-count="1" meta:paragraph-count="9" meta:word-count="100" meta:character-count="768" meta:row-count="28" meta:non-whitespace-character-count="677"/>
  </office:meta>
</office:document-meta>
</file>