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ATALPŲ IŠNUOMOJIMO AFGANISTANO KARO VETERANŲ KLUBUI</text:p>
      <text:p text:style-name="P12"/>
      <text:p text:style-name="P13">1994 m. sausio 7 d. Nr. 11p</text:p>
      <text:p text:style-name="P14">Vilnius</text:p>
      <text:p text:style-name="P15"/>
      <text:p text:style-name="P16"><text:span text:style-name="T17">Pritarti Kauno miesto valdybos pasiūlymui, suderintam su Lietuvos Respublik</text:span><text:span text:style-name="T18">os Vyriausybės 1993 m. lapkričio 24 d. potvarkiu Nr. 803p sudaryta komisija negyvenamųjų pastatų, statinių ir patalpų nuomos bei paskirstymo klausimams nagrinėti, išnuomoti ne konkurso tvarka Afganistano karo veteranų klubui 325,83 kv. metro patalpas Kaune</text:span><text:span text:style-name="T19">, Radvilėnų plentas 1.</text:span></text:p>
      <text:p text:style-name="P20"/>
      <text:p text:style-name="P21"/>
      <text:p text:style-name="P22"><text:span text:style-name="T23">MINISTRAS PIRMININKAS</text:span><text:span text:style-name="T24"><text:tab/>ADOLFAS ŠLEŽEVIČIU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13:00Z</meta:creation-date>
    <dc:date>2015-08-28T18:13:00Z</dc:date>
    <meta:template xlink:href="Normal" xlink:type="simple"/>
    <meta:editing-cycles>2</meta:editing-cycles>
    <meta:editing-duration>PT0S</meta:editing-duration>
    <meta:document-statistic meta:page-count="1" meta:paragraph-count="9" meta:word-count="79" meta:character-count="558" meta:row-count="24" meta:non-whitespace-character-count="488"/>
  </office:meta>
</office:document-meta>
</file>