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fo:text-indent="0.0416in"/>
      <style:text-properties fo:color="#000000"/>
    </style:style>
    <style:style style:name="P35" style:parent-style-name="Normal" style:family="paragraph">
      <style:paragraph-properties fo:text-indent="0.5333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RUGSĖJO 13 D. NUTARIMO NR. 1093 „DĖL LIETUVOS RESPUBLIKOS VYRIAUSYBĖS 1995 M. SPALIO 30 D. NUTARIMO NR. 1398 „DĖL PATENTŲ IŠDAVIMO TVARKOS“ PAPILDYMO“ PRIPAŽINIMO NETEKUSIU GALIOS</text:p>
      <text:p text:style-name="P12"/>
      <text:p text:style-name="P13"><text:span text:style-name="T14">2001 m. vasario 12 d. Nr. 154</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ripažinti netekusiu galios Lietuvos Respublikos Vyriausybės 2000 m. rugsėjo 13 d. nutarimą Nr. 1093 „Dėl Lietuvos Res</text:span><text:span text:style-name="T25">publikos Vyriausybės 1995 m. spalio 30 d. nutarimo Nr.1398 „Dėl patentų išdavimo tvarkos“ papildymo“ (Žin., 2000, Nr.<text:s/></text:span><text:a xlink:href="https://www.e-tar.lt/portal/lt/legalAct/TAR.06F27769B258" office:target-frame-name="_blank" xlink:show="new"><text:span text:style-name="T26">79-2389</text:span></text:a><text:span text:style-name="T27">).</text:span></text:p>
      <text:p text:style-name="P28"/>
      <text:p text:style-name="P29"/>
      <text:p text:style-name="P30">MINISTRAS PIRMININKAS<text:tab/>ROLANDAS PAKSAS</text:p>
      <text:p text:style-name="P31"/>
      <text:p text:style-name="P32">FINANSŲ MINISTRAS<text:tab/>JONAS LIONGINAS</text:p>
      <text:p text:style-name="P33">______________</text:p>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2:56:00Z</meta:creation-date>
    <dc:date>2015-10-10T12:56:00Z</dc:date>
    <meta:template xlink:href="Normal" xlink:type="simple"/>
    <meta:editing-cycles>2</meta:editing-cycles>
    <meta:editing-duration>PT0S</meta:editing-duration>
    <meta:document-statistic meta:page-count="1" meta:paragraph-count="13" meta:word-count="113" meta:character-count="772" meta:row-count="39" meta:non-whitespace-character-count="672"/>
  </office:meta>
</office:document-meta>
</file>