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text-transform="uppercase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2">lietuvos respublikos krašto apsaugos ministrO</text:span></text:p>
      <text:p text:style-name="P3">Į S A K Y M A S</text:p>
      <text:p text:style-name="P4"/>
      <text:p text:style-name="P5">DĖL KRAšTO APSAUGOS MINISTRO 2012 m. LAPKRIČIO 15 d. ĮSAKYMO Nr. v-1274 „DĖL KARO PRIEVOLININKŲ ŠAUKIMO Į PRIVALOMĄJĄ PRADINĘ KARO TARNYBĄ 2013 metais“ PAKEITIMO</text:p>
      <text:p text:style-name="P6"/>
      <text:p text:style-name="P7">2013 m. rugpjūčio 29 d. Nr. V-763</text:p>
      <text:p text:style-name="P8">Vilnius</text:p>
      <text:p text:style-name="P9"/>
      <text:p text:style-name="P10"/>
      <text:p text:style-name="P11"><text:span text:style-name="T12">P a k e i č i u Lietuvos Respublikos krašto apsaugos ministro 2012 m. lapkričio 15 d. įsakymą Nr. V-1274 „Dėl karo prievolininkų šaukimo į privalomąją pradinę karo tarnybą 2013 metais“ (Žin., 2012, Nr. </text:span><text:a xlink:href="https://www.e-tar.lt/portal/lt/legalAct/TAR.4152E4DE0DB5" office:target-frame-name="_blank" xlink:show="new"><text:span text:style-name="T13">135-6927</text:span></text:a><text:span text:style-name="T14">; 2013, Nr. </text:span><text:a xlink:href="https://www.e-tar.lt/portal/lt/legalAct/TAR.84BABA3B1107" office:target-frame-name="_blank" xlink:show="new"><text:span text:style-name="T15">21-1041</text:span></text:a><text:span text:style-name="T16">, Nr. </text:span><text:a xlink:href="https://www.e-tar.lt/portal/lt/legalAct/TAR.9DFF53636077" office:target-frame-name="_blank" xlink:show="new"><text:span text:style-name="T17">53-2642</text:span></text:a><text:span text:style-name="T18">):</text:span></text:p>
      <text:p text:style-name="P19"><text:span text:style-name="T20">1</text:span><text:span text:style-name="T21">. įrašau 1 punkte vietoj skaičiaus „865“ skaičių „879“;</text:span></text:p>
      <text:p text:style-name="P22"><text:span text:style-name="T23">2</text:span><text:span text:style-name="T24">. įrašau 3.1.2 punkte vietoj skaičiaus „125“ skaičių „136“;</text:span></text:p>
      <text:p text:style-name="P25"><text:span text:style-name="T26">3</text:span><text:span text:style-name="T27">. įrašau 3.3.2 punkte vietoj skaičiaus „20“ skaičių „23“.</text:span></text:p>
      <text:p text:style-name="P28"/>
      <text:p text:style-name="P29"/>
      <text:p text:style-name="P30"/>
      <text:p text:style-name="P31">Krašto apsaugos ministras<text:tab/>Juozas Olekas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RAŠTO APSAUGOS MINISTRO</dc:title>
    <meta:initial-creator>Rima</meta:initial-creator>
    <dc:creator>Adlib User</dc:creator>
    <meta:creation-date>2015-04-14T12:08:00Z</meta:creation-date>
    <dc:date>2015-04-14T12:08:00Z</dc:date>
    <meta:template xlink:href="Normal" xlink:type="simple"/>
    <meta:editing-cycles>2</meta:editing-cycles>
    <meta:editing-duration>PT0S</meta:editing-duration>
    <meta:document-statistic meta:page-count="1" meta:paragraph-count="16" meta:word-count="163" meta:character-count="993" meta:row-count="49" meta:non-whitespace-character-count="846"/>
  </office:meta>
</office:document-meta>
</file>