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3937in"/>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language-asian="lt" style:country-asian="LT"/>
    </style:style>
    <style:style style:name="TableColumn301" style:family="table-column">
      <style:table-column-properties style:column-width="0.8861in" style:use-optimal-column-width="false"/>
    </style:style>
    <style:style style:name="TableColumn302" style:family="table-column">
      <style:table-column-properties style:column-width="0.4993in" style:use-optimal-column-width="false"/>
    </style:style>
    <style:style style:name="TableColumn303" style:family="table-column">
      <style:table-column-properties style:column-width="1.9215in" style:use-optimal-column-width="false"/>
    </style:style>
    <style:style style:name="TableColumn304" style:family="table-column">
      <style:table-column-properties style:column-width="0.4527in" style:use-optimal-column-width="false"/>
    </style:style>
    <style:style style:name="TableColumn305" style:family="table-column">
      <style:table-column-properties style:column-width="0.2201in" style:use-optimal-column-width="false"/>
    </style:style>
    <style:style style:name="TableColumn306" style:family="table-column">
      <style:table-column-properties style:column-width="0.8229in" style:use-optimal-column-width="false"/>
    </style:style>
    <style:style style:name="TableColumn307" style:family="table-column">
      <style:table-column-properties style:column-width="1.5958in" style:use-optimal-column-width="false"/>
    </style:style>
    <style:style style:name="Table300" style:family="table">
      <style:table-properties style:width="6.3986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208in double #000000" style:border-line-width="0.0069in 0.0069in 0.0069in" fo:padding-top="0in" fo:padding-left="0.0277in" fo:padding-bottom="0in" fo:padding-right="0.0277in"/>
    </style:style>
    <style:style style:name="P310" style:parent-style-name="Normal" style:family="paragraph">
      <style:text-properties fo:font-weight="bold" style:font-weight-asian="bold" style:font-weight-complex="bold" style:language-asian="lt" style:country-asian="LT"/>
    </style:style>
    <style:style style:name="P311" style:parent-style-name="Normal" style:family="paragraph">
      <style:paragraph-properties fo:text-align="center"/>
      <style:text-properties fo:font-weight="bold" style:font-weight-asian="bold" style:font-weight-complex="bold" style:language-asian="lt" style:country-asian="LT"/>
    </style:style>
    <style:style style:name="P312" style:parent-style-name="Normal" style:family="paragraph">
      <style:paragraph-properties fo:text-align="center"/>
      <style:text-properties fo:font-weight="bold" style:font-weight-asian="bold" style:font-weight-complex="bold" style:language-asian="lt" style:country-asian="LT"/>
    </style:style>
    <style:style style:name="P313" style:parent-style-name="Normal" style:family="paragraph">
      <style:text-properties fo:font-weight="bold" style:font-weight-asian="bold" style:font-weight-complex="bold" style:language-asian="lt" style:country-asian="LT"/>
    </style:style>
    <style:style style:name="TableRow314" style:family="table-row">
      <style:table-row-properties style:min-row-height="0.3854in" style:use-optimal-row-height="false" fo:keep-together="always"/>
    </style:style>
    <style:style style:name="TableCell3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paragraph-properties fo:widows="0" fo:orphans="0"/>
    </style:style>
    <style:style style:name="T319" style:parent-style-name="DefaultParagraphFont" style:family="text">
      <style:text-properties fo:font-size="11pt" style:font-size-asian="11pt"/>
    </style:style>
    <style:style style:name="TableRow320" style:family="table-row">
      <style:table-row-properties style:min-row-height="0.375in" style:use-optimal-row-height="false" fo:keep-together="always"/>
    </style:style>
    <style:style style:name="TableCell32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22" style:parent-style-name="Normal" style:family="paragraph">
      <style:text-properties fo:font-weight="bold" style:font-weight-asian="bold" style:font-weight-complex="bold" style:language-asian="lt" style:country-asian="LT"/>
    </style:style>
    <style:style style:name="P323" style:parent-style-name="Normal" style:family="paragraph">
      <style:paragraph-properties fo:widows="0" fo:orphans="0" fo:text-indent="0.193in"/>
    </style:style>
    <style:style style:name="T324" style:parent-style-name="DefaultParagraphFont" style:family="text">
      <style:text-properties fo:font-size="11pt" style:font-size-asian="11pt"/>
    </style:style>
    <style:style style:name="TableRow325" style:family="table-row">
      <style:table-row-properties style:min-row-height="0.375in" style:use-optimal-row-height="false" fo:keep-together="always"/>
    </style:style>
    <style:style style:name="TableCell3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27" style:parent-style-name="Normal" style:family="paragraph">
      <style:text-properties fo:font-weight="bold" style:font-weight-asian="bold" style:font-weight-complex="bold" style:language-asian="lt" style:country-asian="LT"/>
    </style:style>
    <style:style style:name="P328" style:parent-style-name="Normal" style:family="paragraph">
      <style:paragraph-properties fo:widows="0" fo:orphans="0" fo:text-indent="0.193in"/>
    </style:style>
    <style:style style:name="T329" style:parent-style-name="DefaultParagraphFont" style:family="text">
      <style:text-properties fo:font-size="11pt" style:font-size-asian="11pt"/>
    </style:style>
    <style:style style:name="TableRow330" style:family="table-row">
      <style:table-row-properties style:min-row-height="0.375in" style:use-optimal-row-height="false" fo:keep-together="always"/>
    </style:style>
    <style:style style:name="TableCell33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32" style:parent-style-name="Normal" style:family="paragraph">
      <style:text-properties fo:font-weight="bold" style:font-weight-asian="bold" style:font-weight-complex="bold" style:language-asian="lt" style:country-asian="LT"/>
    </style:style>
    <style:style style:name="P333" style:parent-style-name="Normal" style:family="paragraph">
      <style:paragraph-properties fo:widows="0" fo:orphans="0" fo:text-indent="0.193in"/>
    </style:style>
    <style:style style:name="T334" style:parent-style-name="DefaultParagraphFont" style:family="text">
      <style:text-properties fo:font-size="11pt" style:font-size-asian="11pt"/>
    </style:style>
    <style:style style:name="TableRow335" style:family="table-row">
      <style:table-row-properties style:min-row-height="0.375in" style:use-optimal-row-height="false" fo:keep-together="always"/>
    </style:style>
    <style:style style:name="TableCell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37" style:parent-style-name="Normal" style:family="paragraph">
      <style:text-properties fo:font-weight="bold" style:font-weight-asian="bold" style:font-weight-complex="bold" style:language-asian="lt" style:country-asian="LT"/>
    </style:style>
    <style:style style:name="P338" style:parent-style-name="Normal" style:family="paragraph">
      <style:paragraph-properties fo:widows="0" fo:orphans="0" fo:text-indent="0.193in"/>
    </style:style>
    <style:style style:name="T339" style:parent-style-name="DefaultParagraphFont" style:family="text">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342" style:parent-style-name="Normal" style:family="paragraph">
      <style:text-properties fo:font-weight="bold" style:font-weight-asian="bold" style:font-weight-complex="bold" style:language-asian="lt" style:country-asian="LT"/>
    </style:style>
    <style:style style:name="TableCell343" style:family="table-cell">
      <style:table-cell-properties fo:border-top="none" fo:border-left="0.0104in solid #000000" fo:border-bottom="none" fo:border-right="0.0208in double #000000" style:border-line-width-right="0.0069in 0.0069in 0.0069in" fo:padding-top="0in" fo:padding-left="0.0277in" fo:padding-bottom="0in" fo:padding-right="0.0277in"/>
    </style:style>
    <style:style style:name="P344" style:parent-style-name="Normal" style:family="paragraph">
      <style:text-properties fo:font-weight="bold" style:font-weight-asian="bold" style:font-weight-complex="bold"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208in double #000000" style:border-line-width-left="0.0069in 0.0069in 0.0069in" fo:border-bottom="none" fo:border-right="0.0104in solid #000000" fo:padding-top="0in" fo:padding-left="0.0277in" fo:padding-bottom="0in" fo:padding-right="0.0277in"/>
    </style:style>
    <style:style style:name="P347" style:parent-style-name="Normal" style:family="paragraph">
      <style:paragraph-properties fo:text-indent="0.1694in"/>
      <style:text-properties fo:font-size="11pt" style:font-size-asian="11pt"/>
    </style:style>
    <style:style style:name="TableCell348" style:family="table-cell">
      <style:table-cell-properties fo:border-top="none" fo:border-left="0.0104in solid #000000" fo:border-bottom="none" fo:border-right="0.0208in double #000000" style:border-line-width-right="0.0069in 0.0069in 0.0069in" fo:padding-top="0in" fo:padding-left="0.0277in" fo:padding-bottom="0in" fo:padding-right="0.0277in"/>
    </style:style>
    <style:style style:name="P349" style:parent-style-name="Normal" style:family="paragraph">
      <style:paragraph-properties fo:text-indent="0.1694in"/>
      <style:text-properties fo:font-size="11pt" style:font-size-asian="11pt"/>
    </style:style>
    <style:style style:name="TableRow350" style:family="table-row">
      <style:table-row-properties style:min-row-height="0.5729in" style:use-optimal-row-height="false" fo:keep-together="always"/>
    </style:style>
    <style:style style:name="TableCell351" style:family="table-cell">
      <style:table-cell-properties fo:border-top="none"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52" style:parent-style-name="Normal" style:family="paragraph">
      <style:text-properties fo:font-weight="bold" style:font-weight-asian="bold" style:font-weight-complex="bold" style:language-asian="lt" style:country-asian="LT"/>
    </style:style>
    <style:style style:name="P353" style:parent-style-name="Normal" style:family="paragraph">
      <style:paragraph-properties fo:widows="0" fo:orphans="0" fo:text-indent="0.193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208in double #000000" style:border-line-width-left="0.0069in 0.0069in 0.0069in" fo:border-bottom="none" fo:border-right="none" fo:padding-top="0in" fo:padding-left="0.0277in" fo:padding-bottom="0in" fo:padding-right="0.0277in"/>
    </style:style>
    <style:style style:name="P358" style:parent-style-name="Normal" style:family="paragraph">
      <style:text-properties fo:font-weight="bold" style:font-weight-asian="bold" style:font-weight-complex="bold" style:language-asian="lt" style:country-asian="LT"/>
    </style:style>
    <style:style style:name="T359" style:parent-style-name="DefaultParagraphFont" style:family="text">
      <style:text-properties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text-properties style:font-weight-complex="bold" style:language-asian="lt" style:country-asian="LT"/>
    </style:style>
    <style:style style:name="P362" style:parent-style-name="Normal" style:family="paragraph">
      <style:paragraph-properties>
        <style:tab-stops>
          <style:tab-stop style:type="right" style:leader-style="solid" style:leader-text="_" style:position="2.7527in"/>
        </style:tab-stops>
      </style:paragraph-properties>
      <style:text-properties style:font-weight-complex="bold" style:language-asian="lt" style:country-asian="LT"/>
    </style:style>
    <style:style style:name="P363" style:parent-style-name="Normal" style:family="paragraph">
      <style:paragraph-properties fo:text-align="center"/>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ableCell366" style:family="table-cell">
      <style:table-cell-properties fo:border-top="none" fo:border-left="none" fo:border-bottom="none" fo:border-right="0.0208in double #000000" style:border-line-width-right="0.0069in 0.0069in 0.0069in"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P368" style:parent-style-name="Normal" style:family="paragraph">
      <style:paragraph-properties>
        <style:tab-stops>
          <style:tab-stop style:type="left" style:leader-style="solid" style:leader-text="_" style:position="2.1708in"/>
        </style:tab-stops>
      </style:paragraph-properties>
    </style:style>
    <style:style style:name="T369" style:parent-style-name="DefaultParagraphFont" style:family="text">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72" style:parent-style-name="Normal" style:family="paragraph">
      <style:text-properties fo:font-size="11pt" style:font-size-asian="11pt" style:language-asian="lt" style:country-asian="LT"/>
    </style:style>
    <style:style style:name="P373" style:parent-style-name="Normal" style:family="paragraph">
      <style:text-properties fo:font-size="11pt" style:font-size-asian="11pt" style:language-asian="lt" style:country-asian="LT"/>
    </style:style>
    <style:style style:name="P374" style:parent-style-name="Normal" style:family="paragraph">
      <style:text-properties fo:font-size="11pt" style:font-size-asian="11pt" style:language-asian="lt" style:country-asian="LT"/>
    </style:style>
    <style:style style:name="P375" style:parent-style-name="Normal" style:family="paragraph">
      <style:text-properties fo:font-weight="bold" style:font-weight-asian="bold" style:font-weight-complex="bold" fo:font-size="11pt" style:font-size-asian="11pt" style:language-asian="lt" style:country-asian="LT"/>
    </style:style>
    <style:style style:name="P376" style:parent-style-name="Normal" style:family="paragraph">
      <style:text-properties fo:font-weight="bold" style:font-weight-asian="bold" style:font-weight-complex="bold" fo:font-size="11pt" style:font-size-asian="11pt" style:language-asian="lt" style:country-asian="LT"/>
    </style:style>
    <style:style style:name="T377" style:parent-style-name="DefaultParagraphFont" style:family="text">
      <style:text-properties fo:font-weight="bold" style:font-weight-asian="bold" style:font-weight-complex="bold" fo:font-size="11pt" style:font-size-asian="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277in" fo:padding-bottom="0in" fo:padding-right="0.0277in"/>
    </style:style>
    <style:style style:name="P380" style:parent-style-name="Normal" style:family="paragraph">
      <style:text-properties fo:font-weight="bold" style:font-weight-asian="bold" style:font-weight-complex="bold" fo:font-size="11pt" style:font-size-asian="11pt" style:language-asian="lt" style:country-asian="LT"/>
    </style:style>
    <style:style style:name="P381" style:parent-style-name="Normal" style:family="paragraph">
      <style:text-properties fo:font-size="11pt" style:font-size-asian="11pt" style:language-asian="lt" style:country-asian="LT"/>
    </style:style>
    <style:style style:name="P382" style:parent-style-name="Normal" style:family="paragraph">
      <style:text-properties fo:font-size="11pt" style:font-size-asian="11pt" style:language-asian="lt" style:country-asian="LT"/>
    </style:style>
    <style:style style:name="P383" style:parent-style-name="Normal" style:family="paragraph">
      <style:text-properties fo:font-size="11pt" style:font-size-asian="11pt" style:language-asian="lt" style:country-asian="LT"/>
    </style:style>
    <style:style style:name="P384" style:parent-style-name="Normal" style:family="paragraph">
      <style:text-properties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208in double #000000" style:border-line-width-left="0.0069in 0.0069in 0.0069in" fo:border-bottom="none" fo:border-right="none" fo:padding-top="0in" fo:padding-left="0.0277in" fo:padding-bottom="0in" fo:padding-right="0.0277in"/>
    </style:style>
    <style:style style:name="P387" style:parent-style-name="Normal" style:family="paragraph">
      <style:text-properties fo:font-weight="bold" style:font-weight-asian="bold" style:font-weight-complex="bold" style:language-asian="lt" style:country-asian="LT"/>
    </style:style>
    <style:style style:name="T388" style:parent-style-name="DefaultParagraphFont" style:family="text">
      <style:text-properties fo:font-size="11pt" style:font-size-asian="11p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style:tab-stops>
          <style:tab-stop style:type="right" style:leader-style="solid" style:leader-text="_" style:position="2.4263in"/>
        </style:tab-stops>
      </style:paragraph-properties>
    </style:style>
    <style:style style:name="P391" style:parent-style-name="Normal" style:family="paragraph">
      <style:paragraph-properties>
        <style:tab-stops>
          <style:tab-stop style:type="right" style:leader-style="solid" style:leader-text="_" style:position="2.4263in"/>
        </style:tab-stops>
      </style:paragraph-properties>
    </style:style>
    <style:style style:name="TableCell392" style:family="table-cell">
      <style:table-cell-properties fo:border="none"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394" style:parent-style-name="DefaultParagraphFont" style:family="text">
      <style:text-properties fo:font-size="11pt" style:font-size-asian="11pt"/>
    </style:style>
    <style:style style:name="TableCell395" style:family="table-cell">
      <style:table-cell-properties fo:border-top="none" fo:border-left="none" fo:border-bottom="none" fo:border-right="0.0208in double #000000" style:border-line-width-right="0.0069in 0.0069in 0.0069in" fo:padding-top="0in" fo:padding-left="0.0277in" fo:padding-bottom="0in" fo:padding-right="0.0277in"/>
    </style:style>
    <style:style style:name="P396" style:parent-style-name="Normal" style:family="paragraph">
      <style:paragraph-properties>
        <style:tab-stops>
          <style:tab-stop style:type="right" style:leader-style="solid" style:leader-text="_" style:position="1.4694in"/>
        </style:tab-stops>
      </style:paragraph-properties>
    </style:style>
    <style:style style:name="P397" style:parent-style-name="Normal" style:family="paragraph">
      <style:paragraph-properties>
        <style:tab-stops>
          <style:tab-stop style:type="right" style:leader-style="solid" style:leader-text="_" style:position="1.4694in"/>
        </style:tab-stops>
      </style:paragraph-properties>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277in" fo:padding-bottom="0in" fo:padding-right="0.0277in"/>
    </style:style>
    <style:style style:name="P400" style:parent-style-name="Normal" style:family="paragraph">
      <style:text-properties fo:font-weight="bold" style:font-weight-asian="bold" style:font-weight-complex="bold" style:language-asian="lt" style:country-asian="LT"/>
    </style:style>
    <style:style style:name="T401" style:parent-style-name="DefaultParagraphFont" style:family="text">
      <style:text-properties fo:font-size="11pt" style:font-size-asian="11pt"/>
    </style:style>
    <style:style style:name="TableCell402" style:family="table-cell">
      <style:table-cell-properties fo:border-top="none" fo:border-left="none" fo:border-bottom="0.0208in double #000000" style:border-line-width-bottom="0.0069in 0.0069in 0.0069in" fo:border-right="none"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2.4263in"/>
        </style:tab-stops>
      </style:paragraph-properties>
    </style:style>
    <style:style style:name="P404" style:parent-style-name="Normal" style:family="paragraph">
      <style:paragraph-properties>
        <style:tab-stops>
          <style:tab-stop style:type="right" style:leader-style="solid" style:leader-text="_" style:position="2.4263in"/>
        </style:tab-stops>
      </style:paragraph-properties>
    </style:style>
    <style:style style:name="P405" style:parent-style-name="Normal" style:family="paragraph">
      <style:paragraph-properties>
        <style:tab-stops>
          <style:tab-stop style:type="right" style:leader-style="solid" style:leader-text="_" style:position="2.4263in"/>
        </style:tab-stops>
      </style:paragraph-properties>
    </style:style>
    <style:style style:name="TableCell406" style:family="table-cell">
      <style:table-cell-properties fo:border-top="none" fo:border-left="none" fo:border-bottom="0.0208in double #000000" style:border-line-width-bottom="0.0069in 0.0069in 0.0069in" fo:border-right="none" fo:padding-top="0in" fo:padding-left="0.0277in" fo:padding-bottom="0in" fo:padding-right="0.0277in"/>
    </style:style>
    <style:style style:name="P407" style:parent-style-name="Normal" style:family="paragraph">
      <style:text-properties fo:font-weight="bold" style:font-weight-asian="bold" style:font-weight-complex="bold" style:language-asian="lt" style:country-asian="LT"/>
    </style:style>
    <style:style style:name="T408" style:parent-style-name="DefaultParagraphFont" style:family="text">
      <style:text-properties fo:font-size="11pt" style:font-size-asian="11pt"/>
    </style:style>
    <style:style style:name="TableCell40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410" style:parent-style-name="Normal" style:family="paragraph">
      <style:paragraph-properties>
        <style:tab-stops>
          <style:tab-stop style:type="right" style:leader-style="solid" style:leader-text="_" style:position="1.4694in"/>
        </style:tab-stops>
      </style:paragraph-properties>
    </style:style>
    <style:style style:name="P411" style:parent-style-name="Normal" style:family="paragraph">
      <style:paragraph-properties>
        <style:tab-stops>
          <style:tab-stop style:type="right" style:leader-style="solid" style:leader-text="_" style:position="1.4694in"/>
        </style:tab-stops>
      </style:paragraph-properties>
    </style:style>
    <style:style style:name="P412" style:parent-style-name="Normal" style:family="paragraph">
      <style:paragraph-properties fo:widows="0" fo:orphans="0"/>
      <style:text-properties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style:language-asian="lt" style:country-asian="LT"/>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ORO UOSTŲ IR ORO VEŽĖJŲ AVIACIJOS SAUGUMO VADOVŲ SKYRIMO TVARKOS APRAŠO PATVIRTINIMO</text:p>
      <text:p text:style-name="P7"/>
      <text:p text:style-name="P8">2009 m. gegužės 19 d. Nr. 4R-109</text:p>
      <text:p text:style-name="P9">Vilnius</text:p>
      <text:p text:style-name="P10"/>
      <text:p text:style-name="P11"><text:span text:style-name="T12">Vykdydamas 2009 m. gegužės 4 d</text:span><text:span text:style-name="T13">. Lietuvos Respublikos susisiekimo ministro įsakymo Nr. 3-193 Dėl Nacionalinės civilinės aviacijos saugumo mokymo programos patvirtinimo (Žin., 2009, Nr.<text:s/></text:span><text:a xlink:href="https://www.e-tar.lt/portal/lt/legalAct/TAR.433DDC997A27" office:target-frame-name="_blank" xlink:show="new"><text:span text:style-name="T14">56-2218</text:span></text:a><text:span text:style-name="T15">) 3.1 punktą:</text:span></text:p>
      <text:p text:style-name="P16"><text:span text:style-name="T17">1</text:span><text:span text:style-name="T18">.<text:s/></text:span><text:span text:style-name="T19">Tvirtinu</text:span><text:span text:style-name="T20"><text:s/>Oro uostų ir oro vežėjų aviacijos saugumo vadovų skyrimo tvarkos aprašą (pridedama).</text:span></text:p>
      <text:p text:style-name="P21"><text:span text:style-name="T22">2</text:span><text:span text:style-name="T23">.<text:s/></text:span><text:span text:style-name="T24">Pripažįstu</text:span><text:span text:style-name="T25"><text:s/>netekusiu galios Civilinės aviacijos direktoriaus 2001 m. lapkričio 20 d. įsakymą Nr. 98 „Dėl funkcijų patvirtinimo“.</text:span></text:p>
      <text:p text:style-name="P26"/>
      <text:p text:style-name="Normal"/>
      <text:p text:style-name="P27"><text:span text:style-name="T28">DIREKTORIUS</text:span><text:span text:style-name="T29"><text:tab/>KĘSTU</text:span><text:span text:style-name="T30">TIS AURYLA</text:span></text:p>
      <text:p text:style-name="Normal"/>
      <text:p text:style-name="P31"><text:span text:style-name="T32">_________________</text:span></text:p>
      <text:soft-page-break/>
      <text:p text:style-name="P33"><text:span text:style-name="T34">PATVIRTINTA</text:span></text:p>
      <text:p text:style-name="P35">Civilinės aviacijos administracijos<text:s/></text:p>
      <text:p text:style-name="P36">direktoriaus 2009 m. gegužės 19 d.<text:s/></text:p>
      <text:p text:style-name="P37">įsakymu Nr. 4R-109</text:p>
      <text:p text:style-name="P38"/>
      <text:p text:style-name="P39"><text:span text:style-name="T40">ORO UOSTŲ IR ORO VEŽĖJŲ AVIACIJOS SAUGUMO VADOVŲ SKYR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Oro uostų ir oro vežėjų aviacijos saugumo vadovų skyrimo tvarkos aprašas (toliau – aprašas) parengtas įgyvendinant 2002 m. gruodžio 16 d. Europos Parlamento ir Tarybos reglamento (EB) Nr. 2320/2002, nustatančio civilinės aviacijos saugumo bendrąsias tais</text:span><text:span text:style-name="T50">ykles (OL<text:s/></text:span><text:span text:style-name="T51">2002 m. specialusis leidimas</text:span><text:span text:style-name="T52">, 7 skyrius, 7 tomas, p. 181) (toliau – Reglamentas (EB) Nr. 2320/2002), priedo 12 skyriaus nuostatas ir 2008 m. rugpjūčio 8 d. Komisijos reglamento (EB) Nr. 820/2008, kuriuo nustatomos priemonės bendriesiems pagrindin</text:span><text:span text:style-name="T53">iams aviacijos saugumo standartams įgyvendinti (OL 2008 L 221, p. 8) (toliau – Reglamentas (EB) Nr. 820/2008), priedo 12 skyriaus nuostatas, Lietuvos Respublikos Vyriausybės 2005 m. balandžio 18 d. nutarimu Nr. 412-3 patvirtintos Nacionalinės civilinės avi</text:span><text:span text:style-name="T54">acijos saugumo programos reikalavimus, 2009 m. gegužės 4 d. Lietuvos Respublikos susisiekimo ministro įsakymu Nr. 3-193 patvirtintą Nacionalinę civilinės aviacijos saugumo mokymo programą (toliau – NCASMP) bei atsižvelgiant į Tarptautinės civilinės aviacij</text:span><text:span text:style-name="T55">os organizacijos (toliau – ICAO) 8973 dokumento bei Europos civilinės aviacijos konferencijos (toliau – ECAC) 30 dokumento rekomendacijas.</text:span></text:p>
      <text:p text:style-name="P56"><text:span text:style-name="T57">2</text:span><text:span text:style-name="T58">. Oro uostų ir oro vežėjų aviacijos saugumo vadovų skyrimo tvarkos aprašas nustato asmens skyrimo Lietuvos Respu</text:span><text:span text:style-name="T59">blikos oro uosto ar oro vežėjo aviacijos saugumo vadovu tvarką ir sąlygas bei šio asmens pareigas.</text:span></text:p>
      <text:p text:style-name="P60"/>
      <text:p text:style-name="P61"><text:span text:style-name="T62">II</text:span><text:span text:style-name="T63">.<text:s/></text:span><text:span text:style-name="T64">ORO UOSTŲ IR ORO VEŽĖJŲ AVIACIJOS SAUGUMO VADOVŲ SKYRIMAS</text:span></text:p>
      <text:p text:style-name="P65"/>
      <text:p text:style-name="P66"><text:span text:style-name="T67">3</text:span><text:span text:style-name="T68">. Oro uostas ar oro vežėjas, prieš skirdamas asmenį aviacijos saugumo vadovu, turi</text:span><text:span text:style-name="T69"><text:s/>gauti Civilinės aviacijos administracijos (toliau – CAA) direktoriaus šiame apraše nustatyta tvarka ir sąlygomis išduodamą patvirtinimą, kad asmuo atitinka oro uosto ar oro vežėjo aviacijos saugumo vadovui keliamus reikalavimus.</text:span></text:p>
      <text:p text:style-name="P70"><text:span text:style-name="T71">4</text:span><text:span text:style-name="T72">. Oro uostas ar oro v</text:span><text:span text:style-name="T73">ežėjas, norintis gauti CAA direktoriaus patvirtinimą, kad asmuo atitinka NCASMP nustatytus oro uosto ar oro vežėjo aviacijos saugumo vadovui keliamus reikalavimus, CAA turi pateikti:</text:span></text:p>
      <text:p text:style-name="P74"><text:span text:style-name="T75">4.1</text:span><text:span text:style-name="T76">. prašymą patvirtinti asmens, skiriamo aviacijos saugumo vadovu, ati</text:span><text:span text:style-name="T77">tiktį NCASMP nustatytiems reikalavimams (1 priedas), kuriame turi būti nurodyta:</text:span></text:p>
      <text:p text:style-name="P78"><text:span text:style-name="T79">4.1.1</text:span><text:span text:style-name="T80">. įmonės pavadinimas, kodas ir buveinės adresas;</text:span></text:p>
      <text:p text:style-name="P81"><text:span text:style-name="T82">4.1.2</text:span><text:span text:style-name="T83">. įmonės civilinės aviacijos saugumo programos ir civilinės aviacijos saugumo mokymo programos patvirtinimo da</text:span><text:span text:style-name="T84">tos;</text:span></text:p>
      <text:p text:style-name="P85"><text:span text:style-name="T86">4.1.3</text:span><text:span text:style-name="T87">. asmens, kurį norima skirti aviacijos saugumo vadovu, vardas ir pavardė, kvalifikacija ir darbo patirtis, susijusi su šio aprašo 4.2 punkte nustatytais reikalavimais;</text:span></text:p>
      <text:p text:style-name="P88"><text:span text:style-name="T89">4.2</text:span><text:span text:style-name="T90">. dokumentus, patvirtinančius:</text:span></text:p>
      <text:p text:style-name="P91"><text:span text:style-name="T92">4.2.1</text:span><text:span text:style-name="T93">. asmens žinias atitinkamos</text:span><text:span text:style-name="T94">e srityse, išvardytose Reglamento (EB) Nr. 2320/2002 priedo 12.2. iii punkte ir Reglamento (EB) Nr. 820/2008 priedo 12.2.1.1 d punkte;</text:span></text:p>
      <text:p text:style-name="P95"><text:span text:style-name="T96">4.2.2</text:span><text:span text:style-name="T97">. asmens ne mažesnę nei 2 metų aviacijos saugumo užtikrinimo veiklos arba ne mažesnę nei 2 metų vadovaujančio da</text:span><text:span text:style-name="T98">rbo tiesiogiai teisėsaugos funkcijas vykdančiose valstybės institucijose patirtį;</text:span></text:p>
      <text:p text:style-name="P99"><text:span text:style-name="T100">4.2.3</text:span><text:span text:style-name="T101">. patvirtinimą, kad asmens kandidatūra yra suderinta su Lietuvos Respublikos valstybės saugumo departamentu.</text:span></text:p>
      <text:p text:style-name="P102"><text:span text:style-name="T103">5</text:span><text:span text:style-name="T104">. CAA Aviacijos saugumo skyrius atlieka pirminį</text:span><text:span text:style-name="T105"><text:s/>prašymo ir su juo pateiktų dokumentų įvertinimą. Jeigu pirminio įvertinimo metu nustatoma, kad prašyme nurodyti ne visi šio aprašo 4.1 punkte išvardyti duomenys arba nepateikti 4.2 punkte nurodyti dokumentai, per 10 dienų nuo prašymo gavimo raštu pranešam</text:span><text:span text:style-name="T106">a pareiškėjui apie nustatytus trūkumus bei nurodomas terminas, per kurį šie trūkumai turi būti ištaisyti.</text:span></text:p>
      <text:p text:style-name="P107"><text:span text:style-name="T108">6</text:span><text:span text:style-name="T109">. Jei pirminio įvertinimo metu nustatyti trūkumai neištaisomi per CAA Aviacijos saugumo skyriaus nustatytą terminą, prašymas toliau nenagrinėjama</text:span><text:span text:style-name="T110">s.</text:span></text:p>
      <text:p text:style-name="P111"><text:span text:style-name="T112">7</text:span><text:span text:style-name="T113">. CAA Aviacijos saugumo skyrius, įvertinęs pateiktus dokumentus, CAA direktoriui pateikia siūlymą patvirtinti arba nepatvirtinti, kad asmuo atitinka NCASMP nustatytus oro uosto ar oro vežėjo aviacijos saugumo vadovui keliamus reikalavimus.</text:span></text:p>
      <text:p text:style-name="P114"><text:span text:style-name="T115">8</text:span><text:span text:style-name="T116">. C</text:span><text:span text:style-name="T117">AA direktorius, atsižvelgdamas į CAA Aviacijos saugumo skyriaus įvertinimą, priima sprendimą patvirtinti arba nepatvirtinti, kad asmuo atitinka NCASMP nustatytus oro uosto ar oro vežėjo aviacijos saugumo vadovui keliamus reikalavimus.</text:span></text:p>
      <text:p text:style-name="P118"><text:span text:style-name="T119">9</text:span><text:span text:style-name="T120">. Jeigu<text:s/></text:span><text:span text:style-name="T121">priimamas sprendimas nepatvirtinti, kad asmuo atitinka NCASMP nustatytus oro uosto ar oro vežėjo aviacijos saugumo vadovui keliamus reikalavimus, apie tai per 3 darbo dienas pranešama pareiškėjui, nurodant šio sprendimo priėmimo priežastis.</text:span></text:p>
      <text:p text:style-name="P122"><text:span text:style-name="T123">10</text:span><text:span text:style-name="T124">. Atsakym</text:span><text:span text:style-name="T125">as pareiškėjui dėl asmens atitikimo NCASMP nustatytiems oro uosto ar oro vežėjo aviacijos saugumo vadovui keliamiems reikalavimams patvirtinamo arba nepatvirtinimo pateikiamas ne vėliau kaip per 30 dienų nuo prašymo ir kitų dokumentų oficialaus pateikimo C</text:span><text:span text:style-name="T126">AA.</text:span></text:p>
      <text:p text:style-name="P127"><text:span text:style-name="T128">11</text:span><text:span text:style-name="T129">. Oro uostas ar oro vežėjas turi teisę asmenį skirti aviacijos saugumo vadovu tik tuo atveju, jeigu yra gavęs CAA direktoriaus patvirtinimą, kad asmuo atitinka NCASMP nustatytus oro uosto ar oro vežėjo aviacijos saugumo vadovui keliamus reikalavi</text:span><text:span text:style-name="T130">mus.</text:span></text:p>
      <text:p text:style-name="P131"><text:span text:style-name="T132">12</text:span><text:span text:style-name="T133">. Oro uostas, skirdamas asmenį aviacijos saugumo vadovu, į šio asmens pareigybės aprašymą įtraukia šio aprašo 15 punkte nustatytas pareigas.</text:span></text:p>
      <text:p text:style-name="P134"><text:span text:style-name="T135">13</text:span><text:span text:style-name="T136">. Oro vežėjas, skirdamas asmenį aviacijos saugumo vadovu, į šio asmens pareigybės aprašymą įtrauki</text:span><text:span text:style-name="T137">a šio aprašo 16 punkte nustatytas pareigas.</text:span></text:p>
      <text:p text:style-name="P138"><text:span text:style-name="T139">14</text:span><text:span text:style-name="T140">. Oro uostas ar oro vežėjas, paskyręs asmenį aviacijos saugumo vadovu, nedelsiant ir ne vėliau kaip per 3 darbo dienas apie tai raštu informuoja CAA – pateikia direktoriaus įsakymo dėl aviacijos saugumo vad</text:span><text:span text:style-name="T141">ovo skyrimo kopiją ir šio asmens pareigybės aprašymą.</text:span></text:p>
      <text:p text:style-name="P142"/>
      <text:p text:style-name="P143"><text:span text:style-name="T144">III</text:span><text:span text:style-name="T145">.<text:s/></text:span><text:span text:style-name="T146">ORO UOSTO AVIACIJOS SAUGUMO VADOVO PAREIGOS</text:span></text:p>
      <text:p text:style-name="P147"/>
      <text:p text:style-name="P148"><text:span text:style-name="T149">15</text:span><text:span text:style-name="T150">. Oro uosto aviacijos saugumo vadovas:</text:span></text:p>
      <text:p text:style-name="P151"><text:span text:style-name="T152">15.1</text:span><text:span text:style-name="T153">. nustatyta tvarka vadovauja aviacijos saugumo apžvalgoms, bandymams, patikrinimams ir<text:s/></text:span><text:span text:style-name="T154">tyrimams;</text:span></text:p>
      <text:p text:style-name="P155"><text:span text:style-name="T156">15.2</text:span><text:span text:style-name="T157">. vadovaudamasis nustatyta tvarka, teikia ataskaitas apie atliktas aviacijos saugumo apžvalgas, bandymus, patikrinimus ir tyrimus;</text:span></text:p>
      <text:p text:style-name="P158"><text:span text:style-name="T159">15.3</text:span><text:span text:style-name="T160">. informuoja oro uosto administraciją, teisėsaugos institucijas, pašto ir kitas tarnybas, taip pat<text:s/></text:span><text:span text:style-name="T161">vežėjus bei kitas oro uoste paslaugas teikiančias įmones apie aviacijos saugumo priemonių trūkumus ir siūlo jų taisymo būdus;</text:span></text:p>
      <text:p text:style-name="P162"><text:span text:style-name="T163">15.4</text:span><text:span text:style-name="T164">. nustatyta tvarka teikia ataskaitas apie didelius saugumo pažeidimus, kad būtų imtasi atitinkamų veiksmų;</text:span></text:p>
      <text:p text:style-name="P165"><text:span text:style-name="T166">15.5</text:span><text:span text:style-name="T167">. vadov</text:span><text:span text:style-name="T168">auja pirminei išsamiai saugumo apžvalgai ir tolesniems oro uosto patikrinimams;</text:span></text:p>
      <text:p text:style-name="P169"><text:span text:style-name="T170">15.6</text:span><text:span text:style-name="T171">. dalyvauja oro uosto planavimo ir projektavimo darbo grupėse;</text:span></text:p>
      <text:p text:style-name="P172"><text:span text:style-name="T173">15.7</text:span><text:span text:style-name="T174">. rengiant ir tobulinant oro uosto aviacijos saugumo programą užtikrina, kad ji atitiktų oro uost</text:span><text:span text:style-name="T175">o saugumo poreikius;</text:span></text:p>
      <text:p text:style-name="P176"><text:span text:style-name="T177">15.8</text:span><text:span text:style-name="T178">. užtikrina, kad oro uosto aviacijos saugumo programa būtų atnaujinama laiku ir derinama su Civilinės aviacijos administracija;</text:span></text:p>
      <text:p text:style-name="P179"><text:span text:style-name="T180">15.9</text:span><text:span text:style-name="T181">. prižiūri nustatytų saugumo priemonių ir procedūrų taikymą, kad būtų užtikrintas veiksming</text:span><text:span text:style-name="T182">as jų įgyvendinimas ir palaikymas;</text:span></text:p>
      <text:p text:style-name="P183"><text:span text:style-name="T184">15.10</text:span><text:span text:style-name="T185">. veiksmingai bendradarbiauja su oro uoste esančiomis ir kitomis susijusiomis teisėsaugos institucijomis;</text:span></text:p>
      <text:p text:style-name="P186"><text:span text:style-name="T187">15.11</text:span><text:span text:style-name="T188">. užtikrina, kad oro uosto saugumo, priešgaisrinės ir gelbėjimo tarnybų darbuotojų veiksmai,<text:s/></text:span><text:span text:style-name="T189">susiję su aviacijos saugumu, būtų suderinti;</text:span></text:p>
      <text:p text:style-name="P190"><text:span text:style-name="T191">15.12</text:span><text:span text:style-name="T192">. skatina oro uoste dirbančius žmones gilinti saugumo žinias ir būti pasirengusiems visada tinkamai vykdyti savo funkcijas;</text:span></text:p>
      <text:p text:style-name="P193"><text:span text:style-name="T194">15.13</text:span><text:span text:style-name="T195">. pataria asmenims, atsakingiems už oro uosto saugumo priemones, ir u</text:span><text:span text:style-name="T196">žtikrina tinkamą šių asmenų mokymą;</text:span></text:p>
      <text:p text:style-name="P197"><text:span text:style-name="T198">15.14</text:span><text:span text:style-name="T199">. audituoja, tikrina keleivių ir jų bagažo, taip pat asmenų ir jų daiktų tikrinimo procedūras, kad jos būtų vykdomos tinkamai ir veiksmingai;</text:span></text:p>
      <text:p text:style-name="P200"><text:span text:style-name="T201">15.15</text:span><text:span text:style-name="T202">. ugdo darbuotojų gebėjimą veiksmingai reaguoti į grėsmes ar</text:span><text:span text:style-name="T203"><text:s/>įvykius ir iš jų to reikalauja;</text:span></text:p>
      <text:p text:style-name="P204"><text:span text:style-name="T205">15.16</text:span><text:span text:style-name="T206">. rengiant planus dėl naujos oro uosto infrastruktūros ar rengiantis keisti esamą, teikia rekomendacijas, į kuriuos aviacijos saugumo ypatumus būtina atsižvelgti;</text:span></text:p>
      <text:p text:style-name="P207"><text:span text:style-name="T208">15.17</text:span><text:span text:style-name="T209">. turi išmanyti įstatymus ir kitus naciona</text:span><text:span text:style-name="T210">linius teisės aktus dėl neteisėtos veikos, nukreiptos prieš civilinę aviaciją ir jos infrastruktūrą;</text:span></text:p>
      <text:p text:style-name="P211"><text:span text:style-name="T212">15.18</text:span><text:span text:style-name="T213">. registruoja visus neteisėtos veikos atvejus, turinčius įtakos oro uosto darbui, įskaitant grasinimus susprogdinti bei keleivių ir asmenų patikro</text:span><text:span text:style-name="T214">s metu aptiktus ginklus ir pavojingus įtaisus;</text:span></text:p>
      <text:p text:style-name="P215"><text:span text:style-name="T216">15.19</text:span><text:span text:style-name="T217">. kaupia ir nustatyta tvarka informuoja atitinkamus asmenis apie užgrobtą ir skrydžio maršrutą pakeitusį orlaivį;</text:span></text:p>
      <text:p text:style-name="P218"><text:span text:style-name="T219">15.20</text:span><text:span text:style-name="T220">. pagal savo kompetenciją nedelsiant pradeda tyrimą, kai tik yra žinoma arba<text:s/></text:span><text:span text:style-name="T221">įtariama, kad iš oro uosto išskridusį orlaivį buvo bandoma užgrobti, jis buvo užgrobtas arba jame buvo įvykdyta diversija.</text:span></text:p>
      <text:p text:style-name="P222"/>
      <text:p text:style-name="P223"><text:span text:style-name="T224">IV</text:span><text:span text:style-name="T225">.<text:s/></text:span><text:span text:style-name="T226">ORO VEŽĖJO AVIACIJOS SAUGUMO VADOVO PAREIGOS</text:span></text:p>
      <text:p text:style-name="P227"/>
      <text:p text:style-name="P228"><text:span text:style-name="T229">16</text:span><text:span text:style-name="T230">. Oro vežėjo aviacijos saugumo vadovas yra tiesiogiai pavaldus įmonė</text:span><text:span text:style-name="T231">s vadovui. Jam suteikiami įgaliojimai oro vežėjo aviacijos saugumo programai įgyvendinti ir ją vykdyti bei turėti galimybę tiesiogiai spręsti iškilusius klausimus su už oro vežėjo skrydžių vykdymą atsakingu asmeniu. Aviacijos saugumo vadovas:</text:span></text:p>
      <text:p text:style-name="P232"><text:span text:style-name="T233">16.1</text:span><text:span text:style-name="T234">. vadov</text:span><text:span text:style-name="T235">auja pirminei ir išsamiai oro vežėjo infrastruktūros, įrangos ir veiklos apžvalgoms;</text:span></text:p>
      <text:p text:style-name="P236"><text:span text:style-name="T237">16.2</text:span><text:span text:style-name="T238">. rengia ir taiso oro vežėjo aviacijos saugumo programą, kad ji atitiktų nacionalinius ir šalių, į kurias skraido oro vežėjo orlaiviai, reikalavimus;</text:span></text:p>
      <text:p text:style-name="P239"><text:span text:style-name="T240">16.3</text:span><text:span text:style-name="T241">.<text:s/></text:span><text:span text:style-name="T242">užtikrina, kad oro vežėjo aviacijos saugumo programa būtų atnaujinama laiku ir derinama su oro vežėjo vadovu bei Civilinės aviacijos administracija;</text:span></text:p>
      <text:p text:style-name="P243"><text:span text:style-name="T244">16.4</text:span><text:span text:style-name="T245">. inicijuodamas vidinio audito procesus (aviacijos saugumo kokybės kontrolės priemones) ir nuolat v</text:span><text:span text:style-name="T246">ertindamas bei tikrindamas, užtikrina nuolatinį aviacijos saugumo programos veiksmingumą;</text:span></text:p>
      <text:p text:style-name="P247"><text:span text:style-name="T248">16.5</text:span><text:span text:style-name="T249">. inicijuoja ir palaiko ryšius su oro uostais ir teisėsaugos institucijomis;</text:span></text:p>
      <text:p text:style-name="P250"><text:span text:style-name="T251">16.6</text:span><text:span text:style-name="T252">. užtikrina sklandžią ir veiksmingą visų keleivių ir jų rankinio bagažo<text:s/></text:span><text:span text:style-name="T253">patikrą tuose oro uostuose, kuriuose oro vežėjui pavesta vykdyti šias funkcijas;</text:span></text:p>
      <text:p text:style-name="P254"><text:span text:style-name="T255">16.7</text:span><text:span text:style-name="T256">. jei oro vežėjui pavestos funkcijos vykdyti keleivių patikrą, užtikrina, kad būtų tinkamai apmokyti keleivius tikrinantys darbuotojai ir kiti asmenys, atsakingi už av</text:span><text:span text:style-name="T257">iacijos saugumą;</text:span></text:p>
      <text:p text:style-name="P258"><text:span text:style-name="T259">16.8</text:span><text:span text:style-name="T260">. skatina gilinti aviacijos saugumo žinias bei būti pasirengusiems visada tinkamai atlikti savo funkcijas;</text:span></text:p>
      <text:p text:style-name="P261"><text:span text:style-name="T262">16.9</text:span><text:span text:style-name="T263">. užtikrina oro vežėjo gebėjimą veiksmingai reaguoti į grėsmes ar įvykius;</text:span></text:p>
      <text:p text:style-name="P264"><text:span text:style-name="T265">16.10</text:span><text:span text:style-name="T266">. skrydžiuose ir maršrutuose, ku</text:span><text:span text:style-name="T267">riuose gali kilti pavojus, ir padidėjusios grėsmės laikotarpiu imasi specialių saugumo priemonių;</text:span></text:p>
      <text:p text:style-name="P268"><text:span text:style-name="T269">16.11</text:span><text:span text:style-name="T270">. turi būti susipažinęs su tų šalių, į kurias skraido oro vežėjas, teisės aktais, reglamentuojančiais aviacijos saugumą;</text:span></text:p>
      <text:p text:style-name="P271"><text:span text:style-name="T272">16.12</text:span><text:span text:style-name="T273">. registruoja visus</text:span><text:span text:style-name="T274"><text:s/>oro vežėjo naudojamuose orlaiviuose ir objektuose rastus daiktus, galinčius kelti grėsmę civilinei aviacijai (neteisėtai įneštus ginklus ir sprogstamuosius ar kitus į juos panašius, įtarimą sukėlusius, įtaisus);</text:span></text:p>
      <text:p text:style-name="P275"><text:span text:style-name="T276">16.13</text:span><text:span text:style-name="T277">. nustatyta tvarka informuoja už a</text:span><text:span text:style-name="T278">viacijos saugumo užtikrinimą atsakingus asmenis apie įvykdytas su skrydžiais susijusias neteisėtas veikas arba įtarimus, kad tokios veikos gali įvykti.</text:span></text:p>
      <text:p text:style-name="P279"/>
      <text:p text:style-name="P280"><text:span text:style-name="T281">V</text:span><text:span text:style-name="T282">.<text:s/></text:span><text:span text:style-name="T283">BAIGIAMOSIOS NUOSTATOS</text:span></text:p>
      <text:p text:style-name="P284"/>
      <text:p text:style-name="P285"><text:span text:style-name="T286">17</text:span><text:span text:style-name="T287">. Asmens paskyrimas oro uosto ar oro vežėjo aviacijos saugumo<text:s/></text:span><text:span text:style-name="T288">vadovu nesilaikant šiose taisyklėse nustatytos tvarkos ir sąlygų laikomas aviacijos saugumo reikalavimų pažeidimu.</text:span></text:p>
      <text:p text:style-name="P289"><text:span text:style-name="T290">18</text:span><text:span text:style-name="T291">. Asmenys, nesilaikantys šiose taisyklės nustatytos tvarkos ir sąlygų, atsako Lietuvos Respublikos teisės aktų nustatyta tvarka.</text:span></text:p>
      <text:p text:style-name="Normal"/>
      <text:p text:style-name="P292"><text:span text:style-name="T293">_</text:span><text:span text:style-name="T294">________________</text:span></text:p>
      <text:p text:style-name="P295"/>
      <text:p text:style-name="P296"><text:span text:style-name="T297">1</text:span><text:span text:style-name="T298"><text:s/>PRIED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7">
            <text:p text:style-name="P310"/>
            <text:p text:style-name="P311">CIVILINĖS AVIACIJOS ADMINISTRACIJA<text:s/></text:p>
            <text:p text:style-name="P312">CIVIL AVIATION ADMINISTRATION OF THE REPUBLIC OF LITHUANIA</text:p>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ext:p text:style-name="P317">Detali informacija apie aviacijos saugumo vadovą</text:p>
            <text:p text:style-name="P318"><text:span text:style-name="T319">Details of Aviation security manager</text:span></text:p>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1. Organizacijos pavadinimas,<text:s/>kodas ir buveinės adresas:</text:p>
            <text:p text:style-name="P323"><text:span text:style-name="T324">Name of the organisation, code, address:</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2. Asmens vardas ir pavardė:</text:p>
            <text:p text:style-name="P328"><text:span text:style-name="T329">Name, surname of the person:</text:span></text:p>
          </table:table-cell>
          <table:covered-table-cell/>
          <table:covered-table-cell/>
          <table:covered-table-cell/>
          <table:covered-table-cell/>
          <table:covered-table-cell/>
          <table:covered-table-cell/>
        </table:table-row>
        <table:table-row table:style-name="TableRow330">
          <table:table-cell table:style-name="TableCell331" table:number-columns-spanned="7">
            <text:p text:style-name="P332">3. Aviacijos saugumo programos patvirtinimo CAA data:</text:p>
            <text:p text:style-name="P333"><text:span text:style-name="T334">Date of Aviation security program was approved by CAA:</text:span></text:p>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4. Aviacijos<text:s/>saugumo mokymo programos patvirtinimo CAA data:</text:p>
            <text:p text:style-name="P338"><text:span text:style-name="T339">Date of Aviation security training program was approved by CAA:</text:span></text:p>
          </table: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5. Kvalifikacija, susijusi su Nacionalinės civilinės aviacijos saugumo mokymo programos 7.1 punkte nurodytais reikalavimais:</text:p>
          </table:table-cell>
          <table:covered-table-cell/>
          <table:covered-table-cell/>
          <table:table-cell table:style-name="TableCell343" table:number-columns-spanned="4">
            <text:p text:style-name="P344">6. Darbo patirtis,<text:s/>susijusi su Nacionalinės civilinės aviacijos saugumo mokymo programos 7.3 punkte nurodytais reikalavimais:</text:p>
          </table:table-cell>
          <table:covered-table-cell/>
          <table:covered-table-cell/>
          <table:covered-table-cell/>
        </table:table-row>
        <table:table-row table:style-name="TableRow345">
          <table:table-cell table:style-name="TableCell346" table:number-columns-spanned="3">
            <text:p text:style-name="P347">Qualifications relevant to the requirements stated in para 7.1 of National civil aviation security training program:</text:p>
          </table:table-cell>
          <table:covered-table-cell/>
          <table:covered-table-cell/>
          <table:table-cell table:style-name="TableCell348" table:number-columns-spanned="4">
            <text:p text:style-name="P349">Work experience relevant to<text:s/>the requirements stated in para 7.3 of National civil aviation security training program:</text:p>
          </table:table-cell>
          <table:covered-table-cell/>
          <table:covered-table-cell/>
          <table:covered-table-cell/>
        </table:table-row>
        <table:table-row table:style-name="TableRow350">
          <table:table-cell table:style-name="TableCell351" table:number-columns-spanned="7">
            <text:p text:style-name="P352">7. Asmens kandidatūros suderinimo su Lietuvos Respublikos valstybės saugumo departamentu data:</text:p>
            <text:p text:style-name="P353"><text:span text:style-name="T354">Date of person was conformed by State Security Department of the Repub</text:span><text:span text:style-name="T355">lic of Lithuania</text:span></text:p>
          </table:table-cell>
          <table:covered-table-cell/>
          <table:covered-table-cell/>
          <table:covered-table-cell/>
          <table:covered-table-cell/>
          <table:covered-table-cell/>
          <table:covered-table-cell/>
        </table:table-row>
        <table:table-row table:style-name="TableRow356">
          <table:table-cell table:style-name="TableCell357">
            <text:p text:style-name="P358">Parašas</text:p>
            <text:p text:style-name="Normal"><text:span text:style-name="T359">Signature</text:span></text:p>
          </table:table-cell>
          <table:table-cell table:style-name="TableCell360" table:number-columns-spanned="3">
            <text:p text:style-name="P361"/>
            <text:p text:style-name="P362">_<text:tab/></text:p>
            <text:p text:style-name="P363">Asmens, teikiančio prašymą</text:p>
            <text:p text:style-name="P364"><text:span text:style-name="T365">Person’s providing the application</text:span></text:p>
          </table:table-cell>
          <table:covered-table-cell/>
          <table:covered-table-cell/>
          <table:table-cell table:style-name="TableCell366" table:number-columns-spanned="3">
            <text:p text:style-name="P367">Data</text:p>
            <text:p text:style-name="P368"><text:span text:style-name="T369">Date<text:s/></text:span><text:s/><text:tab/></text:p>
          </table:table-cell>
          <table:covered-table-cell/>
          <table:covered-table-cell/>
        </table:table-row>
        <table:table-row table:style-name="TableRow370">
          <table:table-cell table:style-name="TableCell371" table:number-columns-spanned="7">
            <text:p text:style-name="P372">Užpildytą šią formą prašom siųsti su nuoroda „konfidencialiai“ Civilinės aviacijos administracijai:</text:p>
            <text:p text:style-name="P373">On completion, please send this form<text:s/>under confidential cover to:</text:p>
            <text:p text:style-name="P374"/>
            <text:p text:style-name="P375">CIVILINĖS AVIACIJOS ADMINISTRACIJA<text:s/></text:p>
            <text:p text:style-name="P376">Rodūnios kelias 2, LT-02188 Vilnius<text:s/></text:p>
            <text:p text:style-name="Normal"><text:span text:style-name="T377">Lietuva</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P380">Pildo CAA</text:p>
            <text:p text:style-name="P381">CAA use only</text:p>
            <text:p text:style-name="P382">Įgalioto CAA darbuotojo, tvirtinančio asmens paskyrimą, vardas, pavardė ir parašas:<text:s/></text:p>
            <text:p text:style-name="P383">Name and signature of authorised CAA<text:s/>staff member confirming the appointment of the person:</text:p>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Parašas</text:p>
            <text:p text:style-name="Normal"><text:span text:style-name="T388">Signature</text:span></text:p>
          </table:table-cell>
          <table:covered-table-cell/>
          <table:table-cell table:style-name="TableCell389" table:number-columns-spanned="3">
            <text:p text:style-name="P390"/>
            <text:p text:style-name="P391">_<text:tab/></text:p>
          </table:table-cell>
          <table:covered-table-cell/>
          <table:covered-table-cell/>
          <table:table-cell table:style-name="TableCell392">
            <text:p text:style-name="P393">Data</text:p>
            <text:p text:style-name="Normal"><text:span text:style-name="T394">Date</text:span></text:p>
          </table:table-cell>
          <table:table-cell table:style-name="TableCell395">
            <text:p text:style-name="P396"/>
            <text:p text:style-name="P397">_<text:tab/></text:p>
          </table:table-cell>
        </table:table-row>
        <table:table-row table:style-name="TableRow398">
          <table:table-cell table:style-name="TableCell399" table:number-columns-spanned="2">
            <text:p text:style-name="P400">Vardas, pavardė</text:p>
            <text:p text:style-name="Normal"><text:span text:style-name="T401">Name, surname</text:span></text:p>
          </table:table-cell>
          <table:covered-table-cell/>
          <table:table-cell table:style-name="TableCell402" table:number-columns-spanned="3">
            <text:p text:style-name="P403"/>
            <text:p text:style-name="P404">_<text:tab/></text:p>
            <text:p text:style-name="P405"/>
          </table:table-cell>
          <table:covered-table-cell/>
          <table:covered-table-cell/>
          <table:table-cell table:style-name="TableCell406">
            <text:p text:style-name="P407">Būstinė</text:p>
            <text:p text:style-name="Normal"><text:span text:style-name="T408">Office</text:span></text:p>
          </table:table-cell>
          <table:table-cell table:style-name="TableCell409">
            <text:p text:style-name="P410"/>
            <text:p text:style-name="P411">_<text:tab/></text:p>
          </table:table-cell>
        </table:table-row>
      </table:table>
      <text:p text:style-name="P412"/>
      <text:p text:style-name="P413"><text:span text:style-name="T4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9-06T21:05:00Z</meta:creation-date>
    <dc:date>2015-09-06T21:05:00Z</dc:date>
    <meta:template xlink:href="Normal" xlink:type="simple"/>
    <meta:editing-cycles>2</meta:editing-cycles>
    <meta:editing-duration>PT0S</meta:editing-duration>
    <meta:document-statistic meta:page-count="6" meta:paragraph-count="151" meta:word-count="1838" meta:character-count="13770" meta:row-count="431" meta:non-whitespace-character-count="12083"/>
  </office:meta>
</office:document-meta>
</file>