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letter-spacing="0.0138in" fo:language="en" fo:country="US"/>
    </style:style>
    <style:style style:name="T12" style:parent-style-name="DefaultParagraphFont" style:family="text">
      <style:text-properties fo:letter-spacing="0.0138in"/>
    </style:style>
    <style:style style:name="P13" style:parent-style-name="Normal" style:family="paragraph">
      <style:paragraph-properties fo:widows="0" fo:orphans="0" fo:text-align="center"/>
      <style:text-properties fo:letter-spacing="0.0138in"/>
    </style:style>
    <style:style style:name="P14" style:parent-style-name="Normal" style:family="paragraph">
      <style:paragraph-properties fo:widows="0" fo:orphans="0" fo:text-align="center"/>
      <style:text-properties fo:letter-spacing="0.0416in"/>
    </style:style>
    <style:style style:name="P15" style:parent-style-name="Normal" style:family="paragraph">
      <style:paragraph-properties fo:widows="0" fo:orphans="0"/>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office:automatic-styles>
  <office:body>
    <office:text text:use-soft-page-breaks="true">
      <text:p text:style-name="P1"/>
      <text:p text:style-name="P9"/>
      <text:p text:style-name="P10"><text:span text:style-name="T11"/><text:span text:style-name="T12">LIETUVOS RESPUBLIKOS<text:s/></text:span></text:p>
      <text:p text:style-name="P13">MINISTRAS PIRMININKAS</text:p>
      <text:p text:style-name="P14">POTVARKIS</text:p>
      <text:p text:style-name="P15"/>
      <text:p text:style-name="P16">DĖL LIETUVOS RESPUBLIKOS MINISTRO PIRMININKO 2010 M. SAUSIO 13 D. POTVARKIO NR. 9 „DĖL STRATEGINĘ AR SVARBIĄ REIKŠMĘ NACIONALINIAM SAUGUMUI TURINČIŲ ĮMONIŲ POTENCIALIŲ DALYVIŲ ATITIKTIES NACIONALINIO SAUGUMO INTERESAMS ĮVERTINIMO KOMISIJOS PERSONALINĖS SUDĖTIES PATVIRTINIMO“ PAKEITIMO</text:p>
      <text:p text:style-name="Normal"/>
      <text:p text:style-name="P17">2010 m. spalio 7 d. Nr. 359</text:p>
      <text:p text:style-name="P18">Vilnius</text:p>
      <text:p text:style-name="P19"/>
      <text:p text:style-name="P20"><text:span text:style-name="T21">Pakeičiu</text:span><text:s/>Strateginę ar svarbią reikšmę nacionaliniam saugumui turinčių įmonių potencialių dalyvių atitikties nacionalinio saugumo interesams įvertinimo komisijos personalinę sudėtį, patvirtintą Lietuvos Respublikos Ministro Pirmininko 2010 m. sausio 13 d. potvarkiu Nr. 9 „Dėl Strateginę ar svarbią reikšmę nacionaliniam saugumui turinčių įmonių potencialių dalyvių atitikties nacionalinio saugumo interesams įvertinimo komisijos personalinės sudėties patvirtinimo“ (Lietuvos Respublikos Ministro Pirmininko 2010 m. rugpjūčio 12 d. potvarkio Nr. 310 redakcija), – išbraukiu iš nurodytos komisijos Arnoldą Burkovskį ir įrašau į ją Daumantą Lapinską, ūkio viceministrą.</text:p>
      <text:p text:style-name="P22"/>
      <text:p text:style-name="P23"/>
      <text:p text:style-name="P24"/>
      <text:p text:style-name="P25">MINISTRAS PIRMININKAS<text:tab/>ANDRIUS KUBILI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8-03-02T13:39:00Z</meta:creation-date>
    <dc:date>2018-03-02T13:39:00Z</dc:date>
    <meta:print-date>2010-10-08T05:23:00Z</meta:print-date>
    <meta:template xlink:href="Normal.dotm" xlink:type="simple"/>
    <meta:editing-cycles>2</meta:editing-cycles>
    <meta:editing-duration>PT0S</meta:editing-duration>
    <meta:document-statistic meta:page-count="1" meta:paragraph-count="10" meta:word-count="128" meta:character-count="1090" meta:row-count="37" meta:non-whitespace-character-count="972"/>
  </office:meta>
</office:document-meta>
</file>