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keep-together="alway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style:text-properties fo:color="#000000" fo:hyphenate="false"/>
    </style:style>
    <style:style style:name="TableColumn188" style:family="table-column">
      <style:table-column-properties style:column-width="3.4916in"/>
    </style:style>
    <style:style style:name="TableColumn189" style:family="table-column">
      <style:table-column-properties style:column-width="2.8069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indent="0.3937in"/>
      <style:text-properties fo:color="#000000"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ab-stops>
          <style:tab-stop style:type="left" style:position="3.9722in"/>
        </style:tab-stops>
      </style:paragraph-properties>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LIETUVOS RESPUBLIKOS SEIMO NARIŲ GRUPĖS PRAŠYMO IŠTIRTI, AR LIETUVOS RESPUBLIKOS PREZIDENTO VALSTYBINĖS RENTOS ĮSTATYMO NUOSTATOS NEPRIEŠTARAUJA LIETUVOS RESPUBLIKOS KONSTITUCIJAI</text:p>
      <text:p text:style-name="P9"/>
      <text:p text:style-name="P10">2011 m. sausio 12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E</text:span><text:span text:style-name="T15">gidijaus Šileikio, Algirdo Taminsko, Romualdo Kęstučio Urbaičio,</text:span></text:p>
      <text:p text:style-name="P16"><text:span text:style-name="T17">sekretoriaujant Daivai Pitrėnaitei,</text:span></text:p>
      <text:p text:style-name="P18">Konstitucinio Teismo tvarkomajame posėdyje apsvarstė pareiškėjo – Lietuvos Respublikos Seimo narių grupės prašymą (Nr. 1B-154/2010) ištirti, ar Lietuvos<text:s/>Respublikos Prezidento valstybinės rentos įstatymo nuostatos neprieštarauja Lietuvos Respublikos Konstitucijai.</text:p>
      <text:p text:style-name="P19"/>
      <text:p text:style-name="P20">Konstitucinis Teismas</text:p>
      <text:p text:style-name="P21"/>
      <text:p text:style-name="P22"><text:span text:style-name="T23">n u s t a t ė:</text:span></text:p>
      <text:p text:style-name="P24"/>
      <text:p text:style-name="P25">Pareiškėjas – Seimo narių grupė prašo „ištirti:</text:p>
      <text:p text:style-name="P26"><text:span text:style-name="T27">– ar Lietuvos Respublikos Prezidento valstybinės ren</text:span><text:span text:style-name="T28">tos įstatyme (Nr. X-980, Žin., 2006, Nr.<text:s/></text:span><text:a xlink:href="https://www.e-tar.lt/portal/lt/legalAct/TAR.4FAEA57D16AB" office:target-frame-name="_blank" xlink:show="new"><text:span text:style-name="T29">141-5405</text:span></text:a><text:span text:style-name="T30">; Nr. X-1799, Žin., 2008, Nr.<text:s/></text:span><text:a xlink:href="https://www.e-tar.lt/portal/lt/legalAct/TAR.310682044160" office:target-frame-name="_blank" xlink:show="new"><text:span text:style-name="T31">135-5235</text:span></text:a><text:span text:style-name="T32">) įtvirtint</text:span><text:span text:style-name="T33">a mirusio Respublikos Prezidento sutuoktinio (Lietuvos Respublikos piliečio) teisė gauti Respublikos Prezidento valstybinę našlių rentą, kurios įgyvendinimo sąlygos ir dydis neatsiejamai susiję su Respublikos Prezidento valstybine renta, neprieštarauja Lie</text:span><text:span text:style-name="T34">tuvos Respublikos Konstitucijos 77 straipsnio 4 daliai ir 90 straipsniui, konstituciniams socialinės darnos, teisingumo, bei teisinės valstybės principams.</text:span></text:p>
      <text:p text:style-name="P35"><text:span text:style-name="T36">– ar Lietuvos Respublikos Prezidento valstybinės rentos įstatymo (Nr. X-980, Žin., 2006, Nr.<text:s/></text:span><text:a xlink:href="https://www.e-tar.lt/portal/lt/legalAct/TAR.4FAEA57D16AB" office:target-frame-name="_blank" xlink:show="new"><text:span text:style-name="T37">141-5405</text:span></text:a><text:span text:style-name="T38">; Nr. X-1799, Žin., 2008, Nr.<text:s/></text:span><text:a xlink:href="https://www.e-tar.lt/portal/lt/legalAct/TAR.310682044160" office:target-frame-name="_blank" xlink:show="new"><text:span text:style-name="T39">135-5235</text:span></text:a><text:span text:style-name="T40">) 4 straipsnio 1 dalyje ir 5 straipsnyje įtvirtinta mirusio</text:span><text:span text:style-name="T41"><text:s/>Respublikos Prezidento sutuoktinio (Lietuvos Respublikos piliečio) teisė gauti Respublikos Prezidento valstybinę našlių rentą, bei šios rentos skyrimo ir mokėjimo sąlygos, ta apimtimi, kurioje nustatyta, kad teisė į Respublikos Prezidento valstybinę našli</text:span><text:span text:style-name="T42">ų rentą atsiranda ir mirusio Respublikos Prezidento našliui (ei), kuris nebuvo Prezidento sutuoktinis (ė) Prezidento pareigų vykdymo metu, neprieštarauja Lietuvos Respublikos Konstitucijos 77 straipsnio 4 daliai ir 90 straipsniui, konstituciniams socialinė</text:span><text:span text:style-name="T43">s darnos, teisingumo, bei teisinės valstybės principams;</text:span></text:p>
      <text:p text:style-name="P44"><text:span text:style-name="T45">– ar Lietuvos Respublikos Prezidento valstybinės rentos įstatymo (Nr. X-980, Žin., 2006, Nr.<text:s/></text:span><text:a xlink:href="https://www.e-tar.lt/portal/lt/legalAct/TAR.4FAEA57D16AB" office:target-frame-name="_blank" xlink:show="new"><text:span text:style-name="T46">141-5405</text:span></text:a><text:span text:style-name="T47">; Nr. X-1799, Žin,<text:s/></text:span><text:span text:style-name="T48">2008, Nr. 135-5235) 4 straipsnio 1 dalyje ir 5 straipsnyje įtvirtintos mirusio Respublikos Prezidento sutuoktinio (Lietuvos Respublikos piliečio) teisės gauti Respublikos Prezidento valstybinę našlių rentą ir šios teisės įgyvendinimo teisinis reguliavimas,</text:span><text:span text:style-name="T49"><text:s/>ta apimtimi, kurioje nustatyta, kad Respublikos Prezidento valstybinė našlių rentos dydis yra 50 procentų Respublikos Prezidento valstybinės rentos dydžio, valstybinė renta skiriama ir (ar) mokama Respublikos Prezidento našliui (našlei) nepaisant jo (jos)</text:span><text:span text:style-name="T50"><text:s/>amžiaus, gaunamų pensijų ar nuolatinių pensinio pobūdžio išmokų, išskyrus minėto straipsnio 3 ir 4 dalyse nustatytus atvejus, bei nenustatyta, kad skiriant Respublikos Prezidento valstybinę našlių rentą turi būti atsižvelgiama į asmens turimą turtą, santu</text:span><text:span text:style-name="T51">okos trukmę, asmens nuopelnus valstybei ir kt. sąlygas, neprieštarauja Lietuvos<text:s/></text:span><text:soft-page-break/><text:span text:style-name="T52">Respublikos Konstitucijos 52 straipsniui, 77 straipsnio 4 daliai ir 90 straipsniui, konstituciniams socialinės darnos, teisingumo, bei teisinės valstybės principams“.</text:span></text:p>
      <text:p text:style-name="P53"/>
      <text:p text:style-name="P54">Konstitucinis Teismas</text:p>
      <text:p text:style-name="P55"/>
      <text:p text:style-name="P56"><text:span text:style-name="T57">k o n s t a t u o j a:</text:span></text:p>
      <text:p text:style-name="P58"/>
      <text:p text:style-name="P59"><text:span text:style-name="T60">1</text:span><text:span text:style-name="T61">. Pareiškėjas – Seimo narių grupė prašo<text:s/></text:span><text:span text:style-name="T62">inter alia</text:span><text:span text:style-name="T63"><text:s/>ištirti, „ar Lietuvos Respublikos Prezidento valstybinės rentos įstatyme (Nr. X-980, Žin., 2006, Nr.<text:s/></text:span><text:a xlink:href="https://www.e-tar.lt/portal/lt/legalAct/TAR.4FAEA57D16AB" office:target-frame-name="_blank" xlink:show="new"><text:span text:style-name="T64">141-5405</text:span></text:a><text:span text:style-name="T65">; Nr. X-1799, Žin., 2008, Nr.<text:s/></text:span><text:a xlink:href="https://www.e-tar.lt/portal/lt/legalAct/TAR.310682044160" office:target-frame-name="_blank" xlink:show="new"><text:span text:style-name="T66">135-5235</text:span></text:a><text:span text:style-name="T67">) įtvirtinta mirusio Respublikos Prezidento sutuoktini</text:span><text:span text:style-name="T68">o (Lietuvos Respublikos piliečio) teisė gauti Respublikos Prezidento valstybinę našlių rentą, kurios įgyvendinimo sąlygos ir dydis neatsiejamai susiję su Respublikos Prezidento valstybine renta, neprieštarauja Lietuvos Respublikos Konstitucijos 77 straipsn</text:span><text:span text:style-name="T69">io 4 daliai ir 90 straipsniui, konstituciniams socialinės darnos, teisingumo, bei teisinės valstybės principams“.</text:span></text:p>
      <text:p text:style-name="P70"><text:span text:style-name="T71">1.1</text:span><text:span text:style-name="T72">. Pareiškėjas prašyme ištirti Lietuvos Respublikos Prezidento valstybinės rentos įstatymo atitiktį Konstitucijai nurodo šio įstatymo nume</text:span><text:span text:style-name="T73">rį (Nr. X-980) ir šaltinį – „Valstybės žinias“ (Žin., 2006, Nr.<text:s/></text:span><text:a xlink:href="https://www.e-tar.lt/portal/lt/legalAct/TAR.4FAEA57D16AB" office:target-frame-name="_blank" xlink:show="new"><text:span text:style-name="T74">141-5405</text:span></text:a><text:span text:style-name="T75">), kuriame oficialiai paskelbtas 2006 m. gruodžio 12 d. redakcijos Lietuvos Respublikos Prezidento valsty</text:span><text:span text:style-name="T76">binės rentos įstatymas, taip pat daro nuorodą į „Valstybės žinias“ (Žin., 2008, Nr.<text:s/></text:span><text:a xlink:href="https://www.e-tar.lt/portal/lt/legalAct/TAR.310682044160" office:target-frame-name="_blank" xlink:show="new"><text:span text:style-name="T77">135-5235</text:span></text:a><text:span text:style-name="T78">), kuriose oficialiai paskelbtas Seimo 2008 m. lapkričio 11 d. priimtas Lietuvos Resp</text:span><text:span text:style-name="T79">ublikos Prezidento valstybinės rentos įstatymo 7 straipsnio pakeitimo įstatymas, kuriuo buvo pakeistos Lietuvos Respublikos Prezidento valstybinės rentos įstatymo (2006 m. gruodžio 12 d. redakcija) 7 straipsnio 3 ir 7 dalys. Pažymėtina, kad kiti Lietuvos R</text:span><text:span text:style-name="T80">espublikos Prezidento valstybinės rentos įstatymo (2006 m. gruodžio 12 d. redakcija) straipsniai (jų dalys) iki pareiškėjo kreipimosi į Konstitucinį Teismą dienos nebuvo keičiami ir (ar) papildomi.</text:span></text:p>
      <text:p text:style-name="P81"><text:span text:style-name="T82">1.2</text:span><text:span text:style-name="T83">. Seimo narių grupė prašo ištirti Lietuvos Respubli</text:span><text:span text:style-name="T84">kos Prezidento valstybinės rentos įstatymo nuostatų atitiktį<text:s/></text:span><text:span text:style-name="T85">inter alia</text:span><text:span text:style-name="T86"><text:s/>Konstitucijos 77 straipsnio 4 daliai.</text:span></text:p>
      <text:p text:style-name="P87">Konstitucijos 77 straipsnyje nustatyta:</text:p>
      <text:p text:style-name="P88">„Respublikos Prezidentas yra valstybės vadovas.</text:p>
      <text:p text:style-name="P89">Jis atstovauja Lietuvos valstybei ir daro visa, kas jam pavesta Konstitucijos ir įstatymų.“</text:p>
      <text:p text:style-name="P90"><text:span text:style-name="T91">Taigi Konstitucijos 77 straipsnyje nėra 4 dalies, ginčijamo įstatymo atitiktį kuriai prašo ištirti Seimo narių grupė. Todėl pareiškėjo prašymas ta apimtimi, kuria prašoma tirti Lietuvos Respublikos Prezidento valstybinės r</text:span><text:span text:style-name="T92">entos įstatymo nuostatų atitiktį Konstitucijos 77 straipsnio 4 daliai (kurios, kaip minėta, šiame Konstitucijos straipsnyje nėra), negali būti priimtas nagrinėti Konstituciniame Teisme.</text:span></text:p>
      <text:p text:style-name="P93"><text:span text:style-name="T94">1.3</text:span><text:span text:style-name="T95">. Pareiškėjo – Seimo narių grupės prašymas ištirti, ar Lietuvos</text:span><text:span text:style-name="T96"><text:s/>Respublikos Prezidento valstybinės rentos įstatyme (2006 m. gruodžio 12 d. redakcija su vėlesniu pakeitimu) įtvirtinta mirusio Respublikos Prezidento sutuoktinio (Lietuvos Respublikos piliečio) teisė gauti Respublikos Prezidento valstybinę našlių rentą, k</text:span><text:span text:style-name="T97">urios įgyvendinimo sąlygos ir dydis neatsiejamai susiję su Respublikos Prezidento valstybine renta, neprieštarauja Konstitucijos 90 straipsniui, konstituciniams socialinės darnos, teisingumo ir teisinės valstybės principams, yra iš esmės grindžiamas teisin</text:span><text:span text:style-name="T98">iais motyvais, taip pat iš esmės atitinka kitus Konstitucinio Teismo įstatyme nustatytus reikalavimus, todėl prašymas šia apimtimi priimtinas nagrinėti Konstituciniame Teisme.</text:span></text:p>
      <text:p text:style-name="P99"><text:span text:style-name="T100">2</text:span><text:span text:style-name="T101">. Pareiškėjas – Seimo narių grupė prašo<text:s/></text:span><text:span text:style-name="T102">inter alia</text:span><text:span text:style-name="T103"><text:s/>ištirti, „ar Lietuvos<text:s/></text:span><text:span text:style-name="T104">Respublikos Prezidento valstybinės rentos įstatymo &lt;...&gt; 4 straipsnio 1 dalyje ir 5 straipsnyje įtvirtinta mirusio Respublikos Prezidento sutuoktinio (Lietuvos Respublikos piliečio) teisė gauti Respublikos Prezidento valstybinę našlių rentą bei šios rentos</text:span><text:span text:style-name="T105"><text:s/>skyrimo ir mokėjimo sąlygos ta apimtimi, kurioje nustatyta, kad teisė į Respublikos Prezidento valstybinę našlių rentą atsiranda ir mirusio Respublikos Prezidento našliui (-ei), kuris nebuvo Prezidento sutuoktinis (-ė) Prezidento pareigų vykdymo metu, nep</text:span><text:span text:style-name="T106">rieštarauja Lietuvos Respublikos Konstitucijos 77 straipsnio 4 daliai ir 90 straipsniui, konstituciniams socialinės darnos, teisingumo, bei teisinės<text:s/></text:span><text:soft-page-break/><text:span text:style-name="T107">valstybės principams“.</text:span></text:p>
      <text:p text:style-name="P108">Minėta, kad Konstitucijos 77 straipsnyje nėra 4 dalies, ginčijamo įstatymo atitiktį<text:s/>kuriai prašo ištirti Seimo narių grupė, ir todėl pareiškėjo prašymas ta apimtimi, kuria prašoma tirti Lietuvos Respublikos Prezidento valstybinės rentos įstatymo nuostatų atitiktį Konstitucijos 77 straipsnio 4 daliai, negali būti priimtas nagrinėti Konstituciniame Teisme.</text:p>
      <text:p text:style-name="P109"><text:span text:style-name="T110">Pareiškėjo – Seimo narių grupės prašymas ištirti, ar Lietuvos Respublikos Prezidento valstybinės rentos įstatymo 4 straipsnio 1 dalis ir 5 straipsnis ta apimtimi, kuria juose nustatyta, kad teisė į Respublikos Prezidento valstybinę našlių<text:s/></text:span><text:span text:style-name="T111">rentą atsiranda ir mirusio Respublikos Prezidento našliui (našlei), kuris (kuri) nebuvo Respublikos Prezidento sutuoktinis (sutuoktinė) Respublikos Prezidento pareigų vykdymo metu, neprieštarauja Konstitucijos 90 straipsniui, konstituciniams socialinės dar</text:span><text:span text:style-name="T112">nos, teisingumo ir teisinės valstybės principams, yra iš esmės grindžiamas teisiniais motyvais, taip pat iš esmės atitinka kitus Konstitucinio Teismo įstatyme nustatytus reikalavimus, todėl prašymas šia apimtimi priimtinas nagrinėti Konstituciniame Teisme.</text:span></text:p>
      <text:p text:style-name="P113"><text:span text:style-name="T114">3</text:span><text:span text:style-name="T115">. Pareiškėjas – Seimo narių grupė prašo<text:s/></text:span><text:span text:style-name="T116">inter alia</text:span><text:span text:style-name="T117"><text:s/>ištirti, „ar Lietuvos Respublikos Prezidento valstybinės rentos įstatymo &lt;</text:span><text:span text:style-name="T118">...&gt; 4 straipsnio 1 dalyje ir 5 straipsnyje įtvirtintos mirusio Respublikos Prezidento sutuoktinio (Lietuvos Respublikos piliečio) teisės gauti Respublikos Prezidento valstybinę našlių rentą ir šios teisės įgyvendinimo teisinis reguliavimas ta apimtimi, ku</text:span><text:span text:style-name="T119">rioje nustatyta, kad Respublikos Prezidento valstybinės našlių rentos dydis yra 50 procentų Respublikos Prezidento valstybinės rentos dydžio, valstybinė renta skiriama ir (ar) mokama Respublikos Prezidento našliui (našlei) nepaisant jo (jos) amžiaus, gauna</text:span><text:span text:style-name="T120">mų pensijų ar nuolatinių pensinio pobūdžio išmokų, išskyrus minėto straipsnio 3 ir 4 dalyse nustatytus atvejus, bei nenustatyta, kad skiriant Respublikos Prezidento valstybinę našlių rentą turi būti atsižvelgiama į asmens turimą turtą, santuokos trukmę, as</text:span><text:span text:style-name="T121">mens nuopelnus valstybei ir kt. sąlygas, neprieštarauja Lietuvos Respublikos Konstitucijos 52 straipsniui, 77 straipsnio 4 daliai ir 90 straipsniui, konstituciniams socialinės darnos, teisingumo, bei teisinės valstybės principams“.</text:span></text:p>
      <text:p text:style-name="P122"><text:span text:style-name="T123">3.1</text:span><text:span text:style-name="T124">. Teisės gauti Resp</text:span><text:span text:style-name="T125">ublikos Prezidento valstybinę našlių rentą įgyvendinimo teisinis reguliavimas ta apimtimi, kuria nustatyta, kad „Respublikos Prezidento valstybinės našlių rentos dydis yra 50 procentų Respublikos Prezidento valstybinės rentos dydžio“, yra įtvirtintas Lietu</text:span><text:span text:style-name="T126">vos Respublikos Prezidento valstybinės rentos įstatymo 6 straipsnio 1 dalyje. Pareiškėjas savo prašyme nenurodo šio straipsnio ir neprašo tirti jo atitikties Konstitucijai.</text:span></text:p>
      <text:p text:style-name="P127"><text:span text:style-name="T128">3.2</text:span><text:span text:style-name="T129">. Minėta, kad Konstitucijos 77 straipsnyje nėra 4 dalies, ginčijamo įstatymo</text:span><text:span text:style-name="T130"><text:s/>atitiktį kuriai prašo ištirti Seimo narių grupė, ir todėl pareiškėjo prašymas ta apimtimi, kuria prašoma tirti Lietuvos Respublikos Prezidento valstybinės rentos įstatymo nuostatų atitiktį Konstitucijos 77 straipsnio 4 daliai, negali būti priimtas nagrinė</text:span><text:span text:style-name="T131">ti Konstituciniame Teisme.</text:span></text:p>
      <text:p text:style-name="P132"><text:span text:style-name="T133">3.3</text:span><text:span text:style-name="T134">. Lietuvos Respublikos Prezidento valstybinės rentos įstatymo 4 straipsnio „Asmenys, turintys teisę gauti Respublikos Prezidento valstybinę našlių ar našlaičių rentą“ 1 dalyje nustatyta: „Teisę gauti Respublikos Prezidento</text:span><text:span text:style-name="T135"><text:s/>valstybinę našlių rentą turi mirusio Respublikos Prezidento sutuoktinis Lietuvos Respublikos pilietis (toliau – našlys (našlė).“</text:span></text:p>
      <text:p text:style-name="P136">Lietuvos Respublikos Prezidento valstybinės rentos įstatymo 5 straipsnyje „Respublikos Prezidento valstybinės našlių ir našlaičių rentos skyrimo ir mokėjimo sąlygos“ nustatyta:</text:p>
      <text:p text:style-name="P137"><text:span text:style-name="T138">„1. Respublikos Prezidento</text:span><text:span text:style-name="T139"><text:s/></text:span><text:span text:style-name="T140">valstybinė našlių ir našlaičių renta skiriama Respublikos Prezidento našliui (našlei) ir našlaičiams, mirus Respublikos Prezidentui, kuriam buvo ar galėjo būti paskirta Respublik</text:span><text:span text:style-name="T141">os Prezidento valstybinė renta.</text:span></text:p>
      <text:p text:style-name="P142">2. Respublikos Prezidento valstybinė našlių renta skiriama ir (ar) mokama Respublikos Prezidento našliui (našlei) nepaisant jo (jos) amžiaus, gaunamų pensijų ar nuolatinių pensinio pobūdžio išmokų, išskyrus šio straipsnio 3<text:s/>ir 4 dalyse nustatytus atvejus.</text:p>
      <text:p text:style-name="P143">3. Respublikos Prezidento našliui (našlei), turinčiam (turinčiai) teisę gauti Respublikos Prezidento valstybinę našlių rentą ir valstybinę pensiją ar (ir) pensinio pobūdžio išmoką, paskirtas pagal Lietuvos Respublikos įstatymus ir mokamas iš Lietuvos Respublikos valstybės biudžeto, jo (jos) pasirinkimu skiriama ir mokama tik viena iš šių išmokų: arba Respublikos<text:s/><text:soft-page-break/>Prezidento valstybinė našlių renta, arba valstybinė pensija, arba pensinio pobūdžio išmoka.</text:p>
      <text:p text:style-name="P144">4. Respublikos Prezidento valstybinė našlių renta neskiriama, o paskirtoji valstybinė renta nemokama, kol Respublikos Prezidento našlys (našlė) turi draudžiamųjų pajamų. Draudžiamųjų pajamų sąvoka suprantama taip, kaip ji apibrėžta Lietuvos Respublikos valstybinio socialinio draudimo įstatyme.</text:p>
      <text:p text:style-name="P145">5. Našliui (našlei), gaunančiam (gaunančiai) Respublikos Prezidento valstybinę našlių rentą, ši renta baigiama mokėti dar kartą susituokus.</text:p>
      <text:p text:style-name="P146">6. Respublikos Prezidento valstybinė našlaičių renta skiriama ir (ar) mokama Respublikos Prezidento<text:s/>našlaičiams, nepaisant jų gaunamų pensijų ir (ar) draudžiamųjų pajamų.“</text:p>
      <text:p text:style-name="P147">Taigi pareiškėjo ginčijama nuostata („Respublikos Prezidento valstybinė našlių renta skiriama ir (ar) mokama Respublikos Prezidento našliui (našlei) nepaisant jo (jos) amžiaus, gaunamų<text:s/>pensijų ar nuolatinių pensinio pobūdžio išmokų, išskyrus šio straipsnio 3 ir 4 dalyse nustatytus atvejus“) yra įtvirtinta Lietuvos Respublikos Prezidento valstybinės rentos įstatymo 5 straipsnyje.</text:p>
      <text:p text:style-name="P148"><text:span text:style-name="T149">Pareiškėjas taip pat prašo tirti tai, kas Lietuvos Respubl</text:span><text:span text:style-name="T150">ikos Prezidento valstybinės rentos įstatymo 4 straipsnio 1 dalyje ir 5 straipsnyje (abiejuose ta pačia apimtimi) nenustatyta, tačiau, pareiškėjo nuomone, turėtų būti nustatyta, t. y. tai, kad skiriant Respublikos Prezidento valstybinę našlių rentą turi būt</text:span><text:span text:style-name="T151">i atsižvelgiama į asmens turimą turtą, santuokos trukmę, asmens nuopelnus valstybei ir kitas sąlygas.</text:span></text:p>
      <text:p text:style-name="P152"><text:span text:style-name="T153">3.4</text:span><text:span text:style-name="T154">. Atsižvelgiant į tai, kad pareiškėjas neprašo tirti prašyme pacituotos Lietuvos Respublikos Prezidento valstybinės rentos įstatymo 6 straipsnio 1<text:s/></text:span><text:span text:style-name="T155">dalies, ir į tai, kad Konstitucijos 77 straipsnyje nėra 4 dalies, ginčijamo įstatymo atitiktį kuriai Seimo narių grupė prašo ištirti, pareiškėjo – Seimo narių grupės prašymas ištirti, „ar Lietuvos Respublikos Prezidento valstybinės rentos įstatymo &lt;..&gt; 4 s</text:span><text:span text:style-name="T156">traipsnio 1 dalyje ir 5 straipsnyje įtvirtintos mirusio Respublikos Prezidento sutuoktinio (Lietuvos Respublikos piliečio) teisės gauti Respublikos Prezidento valstybinę našlių rentą ir šios teisės įgyvendinimo teisinis reguliavimas ta apimtimi, kurioje nu</text:span><text:span text:style-name="T157">statyta, kad Respublikos Prezidento valstybinės našlių rentos dydis yra 50 procentų Respublikos Prezidento valstybinės rentos dydžio, valstybinė renta skiriama ir (ar) mokama Respublikos Prezidento našliui (našlei) nepaisant jo (jos) amžiaus, gaunamų pensi</text:span><text:span text:style-name="T158">jų ar nuolatinių pensinio pobūdžio išmokų, išskyrus minėto straipsnio 3 ir 4 dalyse nustatytus atvejus, bei nenustatyta, kad skiriant Respublikos Prezidento valstybinę našlių rentą turi būti atsižvelgiama į asmens turimą turtą, santuokos trukmę, asmens nuo</text:span><text:span text:style-name="T159">pelnus valstybei ir kt. sąlygas, neprieštarauja Lietuvos Respublikos Konstitucijos 52 straipsniui, 77 straipsnio 4 daliai ir 90 straipsniui, konstituciniams socialinės darnos, teisingumo, bei teisinės valstybės principams“, traktuotinas kaip prašymas ištir</text:span><text:span text:style-name="T160">ti, ar Lietuvos Respublikos Prezidento valstybinės rentos įstatymo 5 straipsnis ta apimtimi, kuria nustatyta, kad Respublikos Prezidento valstybinė našlių renta skiriama ir (ar) mokama Respublikos Prezidento našliui (našlei) nepaisant jo (jos) amžiaus, gau</text:span><text:span text:style-name="T161">namų pensijų ar nuolatinių pensinio pobūdžio išmokų, išskyrus šio straipsnio 3 ir 4 dalyse nustatytus atvejus, taip pat šio įstatymo 4 straipsnio 1 dalis ir 5 straipsnis ta apimtimi, kuria juose nenustatyta, kad skiriant Respublikos Prezidento valstybinę n</text:span><text:span text:style-name="T162">ašlių rentą turi būti atsižvelgiama į asmens turimą turtą, santuokos trukmę, asmens nuopelnus valstybei ir kitas sąlygas, neprieštarauja Konstitucijos 52, 90 straipsniams, konstituciniams socialinės darnos, teisingumo ir teisinės valstybės principams.</text:span></text:p>
      <text:p text:style-name="P163"><text:span text:style-name="T164">3.</text:span><text:span text:style-name="T165">5</text:span><text:span text:style-name="T166">. Pareiškėjo – Seimo narių grupės prašymas ta apimtimi, kuria prašoma ištirti, ar Lietuvos Respublikos Prezidento valstybinės rentos įstatymo 5 straipsnis ta apimtimi, kuria nustatyta, kad Respublikos Prezidento valstybinė našlių renta skiriama ir (ar)<text:s/></text:span><text:span text:style-name="T167">mokama Respublikos Prezidento našliui (našlei) nepaisant jo (jos) amžiaus, gaunamų pensijų ar nuolatinių pensinio pobūdžio išmokų, išskyrus šio straipsnio 3 ir 4 dalyse nustatytus atvejus, taip pat šio įstatymo 4 straipsnio 1 dalis ir 5 straipsnis ta apimt</text:span><text:span text:style-name="T168">imi, kuria juose nenustatyta, kad skiriant Respublikos Prezidento valstybinę našlių rentą turi būti atsižvelgiama į asmens<text:s/></text:span><text:soft-page-break/><text:span text:style-name="T169">turimą turtą, santuokos trukmę, asmens nuopelnus valstybei ir kitas sąlygas, neprieštarauja Konstitucijos 52, 90 straipsniams, konsti</text:span><text:span text:style-name="T170">tuciniams socialinės darnos, teisingumo ir teisinės valstybės principams, yra iš esmės grindžiamas teisiniais motyvais, taip pat iš esmės atitinka kitus Konstitucinio Teismo įstatyme nustatytus reikalavimus, todėl prašymas šia apimtimi priimtinas nagrinėti</text:span><text:span text:style-name="T171"><text:s/>Konstituciniame Teisme.</text:span></text:p>
      <text:p text:style-name="P172"><text:span text:style-name="T173">4</text:span><text:span text:style-name="T174">. Konstitucinio Teismo sprendimu dėl prašymo priėmimo nėra nei patvirtinami, nei paneigiami argumentai, kuriais pareiškėjas – Seimo narių grupė grindžia savo poziciją; priimant tokį sprendimą lemiamą reikšmę turi tai, ar<text:s/></text:span><text:span text:style-name="T175">pareiškėjo prašymas yra grindžiamas teisiniais motyvais (Konstitucinio Teismo 2008 m. sausio 8 d., 2008 m. spalio 8 d., 2009 m. balandžio 3 d., 2009 m. gegužės 14 d., 2010 m. kovo 19 d. sprendimai).</text:span></text:p>
      <text:p text:style-name="P176"/>
      <text:p text:style-name="P177">Vadovaudamasis Lietuvos Respublikos Konstitucijos 102 straipsnio 1 dalimi, Lietuvos Respublikos Konstitucinio Teismo įstatymo 28 straipsnio 1 dalimi, 66 straipsniu, Lietuvos Respublikos Konstitucinis Teismas</text:p>
      <text:p text:style-name="P178"/>
      <text:p text:style-name="P179"><text:span text:style-name="T180">n u s p r e n d ž i a:</text:span></text:p>
      <text:p text:style-name="P181"/>
      <text:p text:style-name="P182">Priimti nagrinėti pareiškėjo – Lietuvos Respublikos Seimo narių grupės prašymą ištirti, ar:</text:p>
      <text:p text:style-name="P183">– Lietuvos Respublikos Prezidento valstybinės rentos įstatyme (2006 m. gruodžio 12 d. redakcija su vėlesniu pakeitimu) įtvirtinta mirusio Respublikos Prezidento sutuoktinio (Lietuvos Respublikos piliečio) teisė gauti Respublikos Prezidento<text:s/>valstybinę našlių rentą, kurios įgyvendinimo sąlygos ir dydis neatsiejamai susiję su Respublikos Prezidento valstybine renta, neprieštarauja Lietuvos Respublikos Konstitucijos 90 straipsniui, konstituciniams socialinės darnos, teisingumo ir teisinės valstybės principams;</text:p>
      <text:p text:style-name="P184">– Lietuvos Respublikos Prezidento valstybinės rentos įstatymo 4 straipsnio 1 dalis ir 5 straipsnis ta apimtimi, kuria juose nustatyta, kad teisė į Respublikos Prezidento valstybinę našlių rentą atsiranda ir mirusio Respublikos Prezidento našliui (našlei), kuris (kuri) nebuvo Respublikos Prezidento sutuoktinis (sutuoktinė) Respublikos Prezidento pareigų vykdymo metu, neprieštarauja Lietuvos Respublikos Konstitucijos 90 straipsniui, konstituciniams socialinės darnos, teisingumo ir teisinės valstybės principams;</text:p>
      <text:p text:style-name="P185">– Lietuvos Respublikos Prezidento valstybinės rentos įstatymo 5 straipsnis ta apimtimi, kuria nustatyta, kad Respublikos Prezidento valstybinė našlių renta skiriama ir (ar) mokama Respublikos Prezidento našliui (našlei) nepaisant jo (jos) amžiaus, gaunamų pensijų ar nuolatinių pensinio pobūdžio išmokų, išskyrus šio straipsnio 3 ir 4 dalyse nustatytus atvejus, taip pat šio įstatymo 4 straipsnio 1 dalis ir 5 straipsnis ta apimtimi, kuria juose nenustatyta, kad skiriant Respublikos Prezidento valstybinę našlių rentą turi būti atsižvelgiama į asmens turimą turtą, santuokos trukmę, asmens nuopelnus valstybei ir kitas sąlygas, neprieštarauja Lietuvos Respublikos Konstitucijos 52, 90 straipsniams, konstituciniams socialinės darnos, teisingumo ir<text:s/>teisinės valstybės principams.</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Konstitucinio Teismo teisėjai:</text:p>
          </table:table-cell>
          <table:table-cell table:style-name="TableCell193">
            <text:p text:style-name="P194">Armanas Abramavičius</text:p>
            <text:p text:style-name="P195">Toma Birmontienė</text:p>
            <text:p text:style-name="P196">Pranas Kuconis</text:p>
            <text:p text:style-name="P197">Kęstutis Lapinskas</text:p>
            <text:p text:style-name="P198">Zenonas Namavičius</text:p>
            <text:p text:style-name="P199">Egidijus Šileikis</text:p>
            <text:p text:style-name="P200">Algirdas Taminskas</text:p>
            <text:p text:style-name="P201">Romualdas Kęstutis Urbaitis</text:p>
          </table:table-cell>
        </table:table-row>
      </table:table>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8-10T15:16:00Z</meta:creation-date>
    <dc:date>2015-08-10T15:16:00Z</dc:date>
    <meta:template xlink:href="Normal" xlink:type="simple"/>
    <meta:editing-cycles>2</meta:editing-cycles>
    <meta:editing-duration>PT0S</meta:editing-duration>
    <meta:document-statistic meta:page-count="5" meta:paragraph-count="70" meta:word-count="2481" meta:character-count="19929" meta:row-count="296" meta:non-whitespace-character-count="17518"/>
  </office:meta>
</office:document-meta>
</file>