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letter-spacing="-0.0027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CENTRINIŲ INSTITUCIJŲ, ATSAKINGŲ UŽ KEITIMĄSI INFORMACIJA APIE TEISTUMĄ, PASKYRIMO</text:p>
      <text:p text:style-name="P11"/>
      <text:p text:style-name="P12">2007 m. spalio 2 d. Nr. 1050</text:p>
      <text:p text:style-name="P13">Vilnius</text:p>
      <text:p text:style-name="P14"/>
      <text:p text:style-name="P15">Įgyvendindama 2005 m. lapkričio 21 d. Tarybos sprendimo 2005/876/TVR dėl keitimosi informacija apie teistumą (OL 2005 L 322, p. 33) 1 straipsnį, Lietuvos Respublikos Vyriausybė<text:span text:style-name="T16"><text:s/></text:span><text:span text:style-name="T17">nutari</text:span>a:</text:p>
      <text:p text:style-name="P18">1. Paskirti Teisingumo ministeriją centrine institucija, atsakinga už 2005 m. lapkričio 21 d. Tarybos sprendimo 2005/876/TVR  2 straipsnio įgyvendinimą.</text:p>
      <text:p text:style-name="P19">2. Paskirti Informatikos ir ryšių departamentą prie Vidaus reikalų ministerijos centrine<text:s/><text:span text:style-name="T20">institucija, atsakinga už 2005 m. lapkričio 21 d. Tarybos sprendimo 2005/876/TVR 3 straipsnio</text:span><text:s/>įgyvendinimą.</text:p>
      <text:p text:style-name="P21">3. Pavesti Teisingumo ministerijai ir Informatikos ir ryšių departamentui prie Vidaus reikalų ministerijos informuoti Europos Sąjungos Tarybos Generalinį sekretoriatą ir Europos Komisiją apie paskirtas centrines institucijas.</text:p>
      <text:p text:style-name="P22"/>
      <text:p text:style-name="P23"/>
      <text:p text:style-name="P24">MINISTRAS PIRMININKAS<text:tab/>GEDIMINAS KIRKILAS</text:p>
      <text:p text:style-name="P25"/>
      <text:p text:style-name="P26">VIDAUS REIKALŲ MINISTRAS<text:tab/>RAIMONDAS ŠUKY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09:00:00Z</meta:creation-date>
    <dc:date>2015-10-03T09:00:00Z</dc:date>
    <meta:print-date>2007-10-10T13:5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39" meta:character-count="1045" meta:row-count="41" meta:non-whitespace-character-count="920"/>
  </office:meta>
</office:document-meta>
</file>