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/>
      <style:text-properties fo:color="#000000" fo:hyphenate="false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KAINŲ IR ENERGETIKOS KONTROLĖS KOMISIJOS</text:span></text:p>
      <text:p text:style-name="P6">NUTARIMAS</text:p>
      <text:p text:style-name="P7"/>
      <text:p text:style-name="P8">DĖL Akcinės Bendrovės „Akmenės cementas“ paslaugų kainų viršutinių ribų</text:p>
      <text:p text:style-name="P9"/>
      <text:p text:style-name="P10">2010 m. spalio 5 d. Nr. O3-206</text:p>
      <text:p text:style-name="P11">Vilnius</text:p>
      <text:p text:style-name="P12"/>
      <text:p text:style-name="P13"><text:span text:style-name="T14">Vadovaudamasi Lietuvos Respublikos elektros<text:s/></text:span><text:span text:style-name="T15">energetikos įstatymo (Žin., 2004, Nr.<text:s/></text:span><text:a xlink:href="https://www.e-tar.lt/portal/lt/legalAct/TAR.79E5440C1CBD" office:target-frame-name="_blank" xlink:show="new"><text:span text:style-name="T16">107-3964</text:span></text:a><text:span text:style-name="T17">; 2009, Nr.<text:s/></text:span><text:a xlink:href="https://www.e-tar.lt/portal/lt/legalAct/TAR.93DAD714E74A" office:target-frame-name="_blank" xlink:show="new"><text:span text:style-name="T18">38-1437</text:span></text:a><text:span text:style-name="T19">, Nr.<text:s/></text:span><text:a xlink:href="https://www.e-tar.lt/portal/lt/legalAct/TAR.C57194CAA7F3" office:target-frame-name="_blank" xlink:show="new"><text:span text:style-name="T20">154-6962</text:span></text:a><text:span text:style-name="T21">) 43 straipsniu, Valstybinė kainų ir energetikos kontrolės komisija<text:s/></text:span><text:span text:style-name="T22">nutari</text:span><text:span text:style-name="T23">a:</text:span></text:p>
      <text:p text:style-name="P24"><text:span text:style-name="T25">1</text:span><text:span text:style-name="T26">. Nustatyti akcinės bendrovės „Akmenės cementas“ elektros energijos skirstymo paslaugų kainų viršutines ribas 2011</text:span><text:span text:style-name="T27">–2013 metams:</text:span></text:p>
      <text:p text:style-name="P28"><text:span text:style-name="T29">1.1</text:span><text:span text:style-name="T30">. elektros energijos skirstymo vidutinės įtampos tinklais paslaugos kainos viršutinę ribą – 6,7 ct/kWh be PVM;</text:span></text:p>
      <text:p text:style-name="P31"><text:span text:style-name="T32">1.2</text:span><text:span text:style-name="T33">. elektros energijos skirstymo žemos įtampos tinklais paslaugos kainos viršutinę ribą – 7,4 ct/kWh be PVM.</text:span></text:p>
      <text:p text:style-name="P34"><text:span text:style-name="T35">2</text:span><text:span text:style-name="T36">. Nus</text:span><text:span text:style-name="T37">tatyti akcinės bendrovės „Akmenės cementas“ elektros energijos visuomeninio tiekimo paslaugos kainos viršutinę ribą 2011–2013 metams – 2,21 ct/kWh be PVM.</text:span></text:p>
      <text:p text:style-name="P38"><text:span text:style-name="T39">Šis nutarimas gali būti skundžiamas Lietuvos Respublikos administracinių bylų teisenos įstatymo (Žin.</text:span><text:span text:style-name="T40">, 1999, Nr.<text:s/></text:span><text:a xlink:href="https://www.e-tar.lt/portal/lt/legalAct/TAR.67B5099C5848" office:target-frame-name="_blank" xlink:show="new"><text:span text:style-name="T41">13-308</text:span></text:a><text:span text:style-name="T42">; 2000, Nr.<text:s/></text:span><text:a xlink:href="https://www.e-tar.lt/portal/lt/legalAct/TAR.78FAC7B20AD8" office:target-frame-name="_blank" xlink:show="new"><text:span text:style-name="T43">85-2566</text:span></text:a><text:span text:style-name="T44">) nustatyta tvarka.</text:span></text:p>
      <text:p text:style-name="P45"/>
      <text:p text:style-name="P46"/>
      <text:p text:style-name="P47"><text:span text:style-name="T48">Komisijos pirmininkė<text:s/></text:span><text:span text:style-name="T49"><text:tab/>Diana<text:s/></text:span><text:span text:style-name="T50">Korsakaitė</text:span></text:p>
      <text:p text:style-name="P51"/>
      <text:p text:style-name="P52"><text:span text:style-name="T5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5-09-22T19:34:00Z</meta:creation-date>
    <dc:date>2015-09-22T19:34:00Z</dc:date>
    <meta:template xlink:href="Normal" xlink:type="simple"/>
    <meta:editing-cycles>2</meta:editing-cycles>
    <meta:editing-duration>PT0S</meta:editing-duration>
    <meta:document-statistic meta:page-count="1" meta:paragraph-count="20" meta:word-count="194" meta:character-count="1509" meta:row-count="60" meta:non-whitespace-character-count="1335"/>
  </office:meta>
</office:document-meta>
</file>