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indent="0.4923in"/>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text-indent="0.4923in"/>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fo:text-align="center"/>
      <style:text-properties fo:color="#000000"/>
    </style:style>
    <style:style style:name="P163" style:parent-style-name="Normal" style:family="paragraph">
      <style:paragraph-properties fo:text-indent="0.4923in"/>
      <style:text-properties fo:color="#000000"/>
    </style:style>
  </office:automatic-styles>
  <office:body>
    <office:text text:use-soft-page-breaks="true">
      <text:p text:style-name="P1"/>
      <text:p text:style-name="P6"><text:span text:style-name="T7"/><text:span text:style-name="T8">LIETUVOS RESPUBLIKOS ŽEMĖS ŪKIO MINISTERIJA</text:span></text:p>
      <text:p text:style-name="P9"/>
      <text:p text:style-name="P10">Į S A K Y M A S</text:p>
      <text:p text:style-name="P11">DĖL LICENCIJŲ IŠDAVIMO TVARKOS FIZINIAMS IR JURIDINIAMS ASMENIMS</text:p>
      <text:p text:style-name="P12"/>
      <text:p text:style-name="P13">1994 m. gegužės 3 d. Nr. 253A</text:p>
      <text:p text:style-name="P14">Vilnius</text:p>
      <text:p text:style-name="P15"/>
      <text:p text:style-name="P16"/>
      <text:p text:style-name="P17"><text:span text:style-name="T18">Vykdant Lietuvos Respublikos 1994 m. vasario 8 d. priimto „Gyvulių veislininkystės įstatymo“ Nr. 1-384 10 straipsnį:</text:span></text:p>
      <text:p text:style-name="P19"><text:span text:style-name="T20">1</text:span><text:span text:style-name="T21">. Nustatyti, kad veislinius gyvulius auginti ir platinti, vien tik platinti bei teikti kitas veislininkystės paslaugas gali veislininkystės veikla besiverčiantys fiziniai ir juridiniai asmenys, gavę Lietuvos Respublikos žemės ūkio ministerijos leidimą (licenciją).</text:span></text:p>
      <text:p text:style-name="P22"><text:span text:style-name="T23">2</text:span><text:span text:style-name="T24">. Patvirtinti leidimų (licencijų) išdavimo fiziniams ir juridiniams asmenims respublikinę komisiją pagal 1 priedą.</text:span></text:p>
      <text:p text:style-name="P25"><text:span text:style-name="T26">3</text:span><text:span text:style-name="T27">. Nustatyti fiziniams ir juridiniams asmenims leidimų (licencijų) išdavimo tvarką pagal 2 priedą.</text:span></text:p>
      <text:p text:style-name="P28"><text:span text:style-name="T29">4</text:span><text:span text:style-name="T30">. Pavesti leidimų (licencijų) pasirašymą žemės ūkio ministro pavaduotojui J. Panamariovui, o leidimų (licencijų) apskaitą tvarkyti Žemės ūkio gamybos departamento Gyvulininkystės ir veislininkystės skyriui.</text:span></text:p>
      <text:p text:style-name="P31"><text:span text:style-name="T32">5</text:span><text:span text:style-name="T33">. Žinoti, kad leidimų (licencijų) auginti ir platinti veislinius gyvulius nereikia gauti fiziniams ir juridiniams asmenims, kurių gyvulių bandos Žemės ūkio ministerijos įsakymais patvirtintos veislynais ar veislinėmis bandomis.</text:span></text:p>
      <text:p text:style-name="P34"><text:span text:style-name="T35">Leidimų (licencijų) taip pat nereikia gauti valstybinėms tarprajoninėms veislininkystės valstybinėms gyvulių sėklinimo įmonėms.</text:span></text:p>
      <text:p text:style-name="P36"><text:span text:style-name="T37">6</text:span><text:span text:style-name="T38">. Nustatyti, kad jei fizinis ar juridinis asmuo, užsiimantis veislininkystės darbu arba teikiantis gyvulių sėklinimo, embrionų persodinimo bei kitas su veislininkyste susijusias paslaugas, nevykdo arba nepatenkinamai vykdo licencijoje nurodytus darbus arba paslaugas, žemės ūkio ministerija gali anuliuoti jam išduotą licenciją.</text:span></text:p>
      <text:p text:style-name="P39"><text:span text:style-name="T40">7</text:span><text:span text:style-name="T41">. Fizinis ar juridinis asmuo, gavęs licenciją, gali pradėti veiklą tik įsiregistravęs savivaldybėje kaip ūkinis subjektas.</text:span></text:p>
      <text:p text:style-name="P42"><text:span text:style-name="T43">8</text:span><text:span text:style-name="T44">. Laikyti netekusiu galios Žemės ūkio ministerijos 1993 m. sausio 29 d. įsakymą Nr. 43.</text:span></text:p>
      <text:p text:style-name="P45"/>
      <text:p text:style-name="P46"/>
      <text:p text:style-name="P47"/>
      <text:p text:style-name="P48"><text:span text:style-name="T49">MINISTRAS</text:span><text:span text:style-name="T50"><text:tab/>R. KARAZIJA</text:span></text:p>
      <text:p text:style-name="P51"/>
      <text:soft-page-break/>
      <text:p text:style-name="P52">Lietuvos Respublikos žemės ūkio</text:p>
      <text:p text:style-name="P53">ministerijos 1994 m. gegužės 3 d</text:p>
      <text:p text:style-name="P54">įsakymo Nr. 253<text:s/></text:p>
      <text:p text:style-name="P55"><text:span text:style-name="T56">1</text:span><text:span text:style-name="T57"><text:s/>PRIEDAS</text:span></text:p>
      <text:p text:style-name="P58"/>
      <text:p text:style-name="P59"><text:span text:style-name="T60">Licencijų išdavimo fiziniams ir juridiniams asmenims respublikinė komisija:</text:span></text:p>
      <text:p text:style-name="P61">J. Panamariovas – komisijos pirmininkas – Žemės ūkio ministro pavaduotojas.</text:p>
      <text:p text:style-name="P62">A. Svitojus – komisijos pirmininko pavaduotojas – Žemės ūkio gamybos departamento gyvulininkystės ir veislininkystės skyriaus viršininkas – vyriausiasis inspektorius.</text:p>
      <text:p text:style-name="P63"><text:span text:style-name="T64">Nariai:</text:span></text:p>
      <text:p text:style-name="P65"><text:span text:style-name="T66">1</text:span><text:span text:style-name="T67">. P. Kriščiūnas – Žemės ūkio gamybos departamento gyvulininkystės ir veislininkystės skyriaus viršininko pavaduotojas-inspektorius.</text:span></text:p>
      <text:p text:style-name="P68"><text:span text:style-name="T69">2</text:span><text:span text:style-name="T70">. E. Šopys – Žemės ūkio gamybos departamento gyvulininkystės ir veislininkystės skyriaus vyriausiasis specialistas arklininkystei-inspektorius.</text:span></text:p>
      <text:p text:style-name="P71"><text:span text:style-name="T72">3</text:span><text:span text:style-name="T73">. A. Stakauskas – Žemės ūkio gamybos departamento gyvulininkystės ir veislininkystės skyriaus vyriausiasis specialistas kiaulininkystei-inspektorius.</text:span></text:p>
      <text:p text:style-name="P74"><text:span text:style-name="T75">4</text:span><text:span text:style-name="T76">. M. Stuglis – Žemės ūkio gamybos departamento gyvulininkystės ir veislininkystės skyriaus vyriausiasis veterinarijos gydytojas-inspektorius.</text:span></text:p>
      <text:p text:style-name="P77"><text:span text:style-name="T78">5</text:span><text:span text:style-name="T79">. V. Bučelis – Žemės ūkio gamybos departamento gyvulininkystės ir veislininkystės skyriaus vyriausiasis specialistas galvijininkystei-inspektorius.</text:span></text:p>
      <text:p text:style-name="P80">______________</text:p>
      <text:p text:style-name="P81"/>
      <text:p text:style-name="P82"/>
      <text:soft-page-break/>
      <text:p text:style-name="P83">Lietuvos Respublikos žemės ūkio</text:p>
      <text:p text:style-name="P84">ministerijos 1993 m. gegužės 3 d.</text:p>
      <text:p text:style-name="P85">Nr. 253a</text:p>
      <text:p text:style-name="P86"><text:span text:style-name="T87">1</text:span><text:span text:style-name="T88"><text:s/>PRIEDAS</text:span></text:p>
      <text:p text:style-name="P89"/>
      <text:p text:style-name="P90"><text:span text:style-name="T91">LEIDIMŲ (LICENCIJŲ) FIZINIAMS IR JURIDINIAMS ASMENIMS IŠDAVIMO TVARKA</text:span></text:p>
      <text:p text:style-name="P92"/>
      <text:p text:style-name="P93"><text:span text:style-name="T94">I</text:span><text:span text:style-name="T95">.<text:s/></text:span><text:span text:style-name="T96">Bendri reikalavimai.</text:span></text:p>
      <text:p text:style-name="P97"/>
      <text:p text:style-name="P98"><text:span text:style-name="T99">1</text:span><text:span text:style-name="T100">. Fiziniai ir juridiniai asmenys, norintys verstis gyvulių veislininkystės praktika – laikyti reproduktorius, gauti reproduktorių spermą, ją realizuoti, teikti gyvulių sėklinimo, embrionų persodinimo paslaugas, taip pat veisti ir platinti, platinti veislinius gyvulius, privalo:</text:span></text:p>
      <text:p text:style-name="P101"><text:span text:style-name="T102">1.1</text:span><text:span text:style-name="T103">. turėti tam tinkamas sąlygas – pastatus, laboratorijas, laboratorinę įrangą, įrankius, atitinkamą išsilavinimą bei kvalifikuotus specialistus;</text:span></text:p>
      <text:p text:style-name="P104"><text:span text:style-name="T105">1.2</text:span><text:span text:style-name="T106">. gyvulių sveikatingumas, pastatai, laboratorijos, jų įranga turi atitikti veterinarinius ir zootechninius reikalavimus;</text:span></text:p>
      <text:p text:style-name="P107"><text:span text:style-name="T108">1.3</text:span><text:span text:style-name="T109">. vadovautis veislininkystės ir veterinarijos sritis reglamentuojančiais norminiais aktais;</text:span></text:p>
      <text:p text:style-name="P110"><text:span text:style-name="T111">1.4</text:span><text:span text:style-name="T112">. sudaryti sąlygas gyvulių valstybinėms veislininkystės ir veterinarijos tarnyboms tikrinti jų veiklą, vykdyti šių tarnybų nurodymus;</text:span></text:p>
      <text:p text:style-name="P113"><text:span text:style-name="T114">1.5</text:span><text:span text:style-name="T115">. tvarkingai ir teisingai tvarkyti nustatytą apskaitą, teikti reikalingą informaciją valstybinėms veislininkystės ir veterinarijos tarnyboms.</text:span></text:p>
      <text:p text:style-name="P116"><text:span text:style-name="T117">2</text:span><text:span text:style-name="T118">. Verstis gyvulių sėklinimo, embrionų persodinimo veikla gali juridiniai ir fiziniai asmenys, turintys veterinarijos gydytojo, veterinarijos felčerio, zooinžinieriaus, zootechniko kvalifikaciją, baigę specialius kursus ir turintys gyvulių sėklintojo, embrionų persodintojo pažymėjimus.</text:span></text:p>
      <text:p text:style-name="P119"/>
      <text:p text:style-name="P120"><text:span text:style-name="T121">II</text:span><text:span text:style-name="T122">.<text:s/></text:span><text:span text:style-name="T123">Licencijų išdavimo tvarka fiziniams ir juridiniams asmmenims, norintiems auginti ir platinti veislinius gyvulius.</text:span></text:p>
      <text:p text:style-name="P124"/>
      <text:p text:style-name="P125"><text:span text:style-name="T126">1</text:span><text:span text:style-name="T127">. Fizinis ir juridinis asmuo, norintis gauti leidimą auginti ir platinti veislinius gyvulius, privalo:</text:span></text:p>
      <text:p text:style-name="P128"><text:span text:style-name="T129">1.1</text:span><text:span text:style-name="T130">. paduoti pareiškimą rajono vyriausiajam valstybiniam gyvulių veislininkystės inspektoriui,</text:span></text:p>
      <text:p text:style-name="P131"><text:span text:style-name="T132">1.2</text:span><text:span text:style-name="T133">. rajono vyriausiasis valstybinis gyvulių veislininkystės inspektorius, kartu su rajono valstybiniu veterinarijos tarnybos specialistu, valstybinės tarprajoninės veislininkystės įmonės zonos vyriausiuoju gyvulių valstybiniu veislininkystės inspektoriumi bei suinteresuotos žynybos atstovu nustatę, kad yra tinkamos sąlygos auginti ir platinti veislinius gyvulius, surašo apžiūros aktą, kurio vieną egzempliorių siunčia žemės ūkio ministerijai.</text:span></text:p>
      <text:p text:style-name="P134"><text:span text:style-name="T135">1.3</text:span><text:span text:style-name="T136">. Žemės ūkio ministerija, apsvarsčiusi gautus įvertinimo aktus, atsižvelgdama į gyvulių veislių gerinimo konsultacinių tarybų pasiūlymus, sprendžia apie pareiškėjo fermos įrašymą į veislynų, veislinių bandų sąrašą ir tuo pačiu duoda leidimą auginti ir platinti veislinius gyvulius.</text:span></text:p>
      <text:p text:style-name="P137"/>
      <text:p text:style-name="P138"><text:span text:style-name="T139">III</text:span><text:span text:style-name="T140">.<text:s/></text:span><text:span text:style-name="T141">leidimų (licencijų) išdavimo tvarka fiziniams ir juridiniams asmenims, norintiems verstis veislininkystės veikla – laikyti reproduktorius, gaminti ir realizuoti jų spermą, veislinių gyvulių embrionus, teikti gyvulių sėklinimo, embrionų persodinimo paslaugas bei vien tik platinti veislinius gyvulius.</text:span></text:p>
      <text:p text:style-name="P142"/>
      <text:p text:style-name="P143"><text:span text:style-name="T144">1</text:span><text:span text:style-name="T145">. Fizinis ir juridinis asmuo privalo pateikti Žemės ūkio ministerijai:</text:span></text:p>
      <text:p text:style-name="P146"><text:span text:style-name="T147">1.1</text:span><text:span text:style-name="T148">. pareiškimą, nurodant, kokia veislininkystės veikla norima užsiimti, kokia yra bazė, įranga, specialistų kvalifikacija, laikomų gyvulių veislinė vertė, veislė.</text:span></text:p>
      <text:p text:style-name="P149"><text:span text:style-name="T150">1.2</text:span><text:span text:style-name="T151">. rajono vyriausiojo valstybinio gyvulių veislininkystės inspektoriaus rekomendaciją;</text:span></text:p>
      <text:p text:style-name="P152"><text:span text:style-name="T153">1.3</text:span><text:span text:style-name="T154">. rajono valstybinės veterinarijos ligoninės vyr. veterinarijos gydytojo pažymą – sutikimą.</text:span></text:p>
      <text:p text:style-name="P155"><text:span text:style-name="T156">2</text:span><text:span text:style-name="T157">. Žemės ūkio ministerija, apsvarsčiusi fizinio ar juridinio asmens pareiškime išdėstytus motyvus, sprendžia apie licencijos išdavimo tikslingumą.</text:span></text:p>
      <text:p text:style-name="P158"/>
      <text:p text:style-name="P159"/>
      <text:p text:style-name="P160">ŽEMĖS ŪKIO GAMYBOS DEPARTAMENTO</text:p>
      <text:p text:style-name="P161">DIREKTORIUS<text:tab/>E. KAMARŪNAS</text:p>
      <text:p text:style-name="P162">______________</text:p>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1T08:26:00Z</meta:creation-date>
    <dc:date>2017-08-21T08:26:00Z</dc:date>
    <meta:template xlink:href="Normal.dotm" xlink:type="simple"/>
    <meta:editing-cycles>2</meta:editing-cycles>
    <meta:editing-duration>PT0S</meta:editing-duration>
    <meta:document-statistic meta:page-count="4" meta:paragraph-count="95" meta:word-count="821" meta:character-count="6517" meta:row-count="275" meta:non-whitespace-character-count="5791"/>
  </office:meta>
</office:document-meta>
</file>