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ĖS TARNAUTOJŲ, KURIE PRIVALO ĮGYTI ŽINIŲ APIE VISUOMENĖS SVEIKATOS POLITIKOS BEI STRATEGIJŲ FORMAVIMĄ IR ĮGYVENDINIMĄ, GRUPIŲ, KATEGORIJŲ, JŲ MOKYMO PROGRAMŲ IR TVARKOS PATVIRTINIMO</text:p>
      <text:p text:style-name="P15"/>
      <text:p text:style-name="P16">2003 m. gegužės 26 d. Nr. V-300</text:p>
      <text:p text:style-name="P17">Vilnius</text:p>
      <text:p text:style-name="P18"/>
      <text:p text:style-name="P19"><text:span text:style-name="T20">Vadovaudamasis Lietuvos Respublikos Vyriausybės 2002 m. spalio 10 d. nutarimo Nr. 1610 „Dėl Lietuvos Respublikos visuomenės sveikatos priežiūros įstatymo įgyvendinimo“ 1.7 pun</text:span><text:span text:style-name="T21">ktu (Žin., 2002, Nr.<text:s/></text:span><text:a xlink:href="https://www.e-tar.lt/portal/lt/legalAct/TAR.F0BD9FF835AF" office:target-frame-name="_blank" xlink:show="new"><text:span text:style-name="T22">99-4407</text:span></text:a><text:span text:style-name="T23">) bei įgyvendindamas Lietuvos Respublikos visuomenės sveikatos priežiūros įstatymo (Žin., 2002, Nr.<text:s/></text:span><text:a xlink:href="https://www.e-tar.lt/portal/lt/legalAct/TAR.DD80CF948782" office:target-frame-name="_blank" xlink:show="new"><text:span text:style-name="T24">56-2225</text:span></text:a><text:span text:style-name="T25">) 34 straipsnio 1 dalį:</text:span></text:p>
      <text:p text:style-name="P26"><text:span text:style-name="T27">1</text:span><text:span text:style-name="T28">.<text:s/></text:span><text:span text:style-name="T29">Tvirtinu</text:span><text:span text:style-name="T30"><text:s/>Valstybės tarnautojų, kurie privalo įgyti žinių apie visuomenės sveikatos politikos bei strategijų formavimą ir įgyvendinimą, grupes, kategorijas, jų mokymo programas ir tvarką (p</text:span><text:span text:style-name="T31">ridedama).</text:span></text:p>
      <text:p text:style-name="P32"><text:span text:style-name="T33">2</text:span><text:span text:style-name="T34">.<text:s/></text:span><text:span text:style-name="T35">Pavedu</text:span><text:span text:style-name="T36"><text:s/>įsakymo vykdymo kontrolę Valstybinės visuomenės sveikatos priežiūros tarnybos prie Sveikatos apsaugos ministerijos direktoriui Vytautui Kriauzai.</text:span></text:p>
      <text:p text:style-name="P37"/>
      <text:p text:style-name="P38"/>
      <text:p text:style-name="P39"><text:span text:style-name="T40">SVEIKATOS APSAUGOS MINISTRAS</text:span><text:span text:style-name="T41"><text:tab/>JUOZAS OLEKA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sveikatos apsaugos</text:p>
      <text:p text:style-name="P47">ministro<text:s/></text:p>
      <text:p text:style-name="P48">2003 m. gegužės 26 d. įsakymu Nr. V-300</text:p>
      <text:p text:style-name="P49"/>
      <text:p text:style-name="P50"><text:span text:style-name="T51">Valstybės tarnautojų, KuRIE privalO įgyti žinių APIE visuomenės sveikatos politikos BEI strategijų formavimĄ IR įgyvendinimĄ, grupĖs, kategorijOs, JŲ mokymo programO</text:span><text:span text:style-name="T52">S IR tvark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uo dokumentu nustatomos valstybės tarnautojų, privalančių įgyti visuomenės sveikatos politikos bei strategijų formavimo ir įgyvendinimo žinių, grupės, valstybės tarnautojų mokymo programų turinio<text:s/></text:span><text:span text:style-name="T62">reikalavimai ir mokymo tvarka.</text:span></text:p>
      <text:p text:style-name="P63"><text:span text:style-name="T64">2</text:span><text:span text:style-name="T65">. Mokymo tikslas – supažindinti valstybės tarnautojus su visuomenės sveikatos politikos bei strategijų formavimo ir įgyvendinimo principais gyventojų sveikatai gerinti.</text:span></text:p>
      <text:p text:style-name="P66"/>
      <text:p text:style-name="P67"><text:span text:style-name="T68">II</text:span><text:span text:style-name="T69">.<text:s/></text:span><text:span text:style-name="T70">VALSTYBĖS TARNAUTOJŲ GRUPĖS IR KATEGORIJ</text:span><text:span text:style-name="T71">OS</text:span></text:p>
      <text:p text:style-name="P72"/>
      <text:p text:style-name="P73"><text:span text:style-name="T74">3</text:span><text:span text:style-name="T75">. Valstybės tarnautojai, kurie, tobulindami savo kvalifikaciją, privalo įgyti visuomenės sveikatos politikos bei strategijos formavimo ir įgyvendinimo žinių, skirstomi į šias grupes:</text:span></text:p>
      <text:p text:style-name="P76"><text:span text:style-name="T77">3.1</text:span><text:span text:style-name="T78">. įstaigų, pagal nuostatus vykdančių visuomenės sveikatos p</text:span><text:span text:style-name="T79">olitikos bei strategijų formavimo ir įgyvendinimo viešojo administravimo funkcijas, vadovai ir kiti administracijos atstovai;</text:span></text:p>
      <text:p text:style-name="P80"><text:span text:style-name="T81">3.2</text:span><text:span text:style-name="T82">. įstaigų, išvardytų 3.1 punkte, 10–20 kategorijos karjeros valstybės tarnautojai, pagal pareigybės aprašymą vykdantys funk</text:span><text:span text:style-name="T83">cijas, susijusias su visuomenės sveikatos politikos bei strategijų formavimu ir įgyvendinimu.</text:span></text:p>
      <text:p text:style-name="P84"/>
      <text:p text:style-name="P85"><text:span text:style-name="T86">III</text:span><text:span text:style-name="T87">.<text:s/></text:span><text:span text:style-name="T88">MOKYMO TVARKA IR MOKYMO PROGRAMŲ TURINIO REIKALAVIMAI</text:span></text:p>
      <text:p text:style-name="P89"/>
      <text:p text:style-name="P90"><text:span text:style-name="T91">4</text:span><text:span text:style-name="T92">. 18–20 kategorijos valstybės tarnautojų, nurodytų šio dokumento 3 p., visuomenės<text:s/></text:span><text:span text:style-name="T93">sveikatos politikos bei strategijų formavimo ir įgyvendinimo programas, vadovaudamasis šio dokumento 6 p. nurodytais mokymo programų turinio reikalavimais, sudaro ir pagal jas šių kategorijų tarnautojus moko Lietuvos viešojo administravimo institutas.</text:span></text:p>
      <text:p text:style-name="P94"><text:span text:style-name="T95">5</text:span><text:span text:style-name="T96">. 10–17 kategorijos valstybės tarnautojų, nurodytų šio dokumento 3 p., visuomenės sveikatos politikos bei strategijų formavimo ir įgyvendinimo programas, vadovaudamosi vidaus reikalų ministro patvirtintais bendraisiais valstybės tarnautojų kvalifikacijos<text:s/></text:span><text:span text:style-name="T97">tobulinimo bei šio dokumento 6 p. nurodytais mokymo programų turinio reikalavimais, sudaro ir pagal jas šių kategorijų tarnautojus moko vidaus reikalų ministro nustatyta tvarka patvirtintos valstybės tarnautojų kvalifikacijos tobulinimo įstaigos.</text:span></text:p>
      <text:p text:style-name="P98"><text:span text:style-name="T99">6</text:span><text:span text:style-name="T100">. Nu</text:span><text:span text:style-name="T101">statomi šie visuomenės sveikatos politikos ir strategijų formavimo bei įgyvendinimo programų turinio reikalavimai:</text:span></text:p>
      <text:p text:style-name="P102"><text:span text:style-name="T103">6.1</text:span><text:span text:style-name="T104">. apibūdinti pagrindines gyventojų sveikatos problemas ir prioritetines visuomenės sveikatos priežiūros veiklos kryptis, remiantis svarb</text:span><text:span text:style-name="T105">iausiais Lietuvos ir Europos Sąjungos teisės aktais, susijusiais su visuomenės sveikata;</text:span></text:p>
      <text:p text:style-name="P106"><text:span text:style-name="T107">6.2</text:span><text:span text:style-name="T108">. gerinti žinias apie moderniosios visuomenės sveikatos sampratą, supažindinti su Europos Sąjungos visuomenės sveikatos strategija ir programomis;</text:span></text:p>
      <text:p text:style-name="P109"><text:span text:style-name="T110">6.3</text:span><text:span text:style-name="T111">. ugdy</text:span><text:span text:style-name="T112">ti gebėjimus formuoti sveikatos politiką, pasirinkti tinkamą jos įgyvendinimo strategiją, plėtoti valstybės, savivaldybių institucijų ir nevyriausybinių organizacijų bendradarbiavimą.</text:span></text:p>
      <text:p text:style-name="P113"><text:span text:style-name="T114">______________</text:span>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4:00Z</meta:creation-date>
    <dc:date>2015-09-24T20:24:00Z</dc:date>
    <meta:template xlink:href="Normal" xlink:type="simple"/>
    <meta:editing-cycles>2</meta:editing-cycles>
    <meta:editing-duration>PT0S</meta:editing-duration>
    <meta:document-statistic meta:page-count="3" meta:paragraph-count="36" meta:word-count="510" meta:character-count="4215" meta:row-count="129" meta:non-whitespace-character-count="3741"/>
  </office:meta>
</office:document-meta>
</file>